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19" style:family="text">
      <style:text-properties fo:font-size="20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20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5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2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5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6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71" style:family="text">
      <style:text-properties fo:font-size="20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72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7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20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7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right="-14.3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right="-14.30pt"/>
    </style:style>
    <style:style style:name="P10" style:family="paragraph">
      <style:paragraph-properties fo:line-height="100.00%" fo:text-align="center" fo:margin-right="-14.3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right="-14.3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right="-14.3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right="-14.3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</office:automatic-styles>
  <office:body>
    <office:text>
      <text:p text:style-name="P1"><draw:frame text:anchor-type="as-char" svg:width="19.31mm" svg:height="24.87mm" style:rel-width="scale" style:rel-height="scale"><draw:object-ole xlink:href="OleObj1"/><draw:image xlink:href="ObjectReplacements/OleObj1"/></draw:frame><text:span text:style-name="T1"/></text:p>
      <text:p text:style-name="P2"><draw:frame text:anchor-type="as-char" svg:width="57.68mm" svg:height="22.49mm" style:rel-width="scale" style:rel-height="scale"><draw:object-ole xlink:href="OleObj2"/><draw:image xlink:href="ObjectReplacements/OleObj2"/></draw:frame><text:span text:style-name="T2"><text:s text:c="45"/></text:span></text:p>
      <text:p text:style-name="P2"><text:span text:style-name="T2"><text:s text:c="15"/>COMITATO PROVINCIALE</text:span></text:p>
      <text:p text:style-name="P3"><text:span text:style-name="T3">R A V E N N A</text:span></text:p>
      <text:p text:style-name="P3"><text:span text:style-name="T4">Sede: via Darsena, 22 48122 Ravenna<text:s text:c="10"/>c/o Circolo dello Sport Tel. e fax 0544/423774</text:span></text:p>
      <text:p text:style-name="P4"><text:span text:style-name="T4"><text:s text:c="10"/>Cell. 340-7213904 / 342-3679802<text:s text:c="17"/>e-Mail<text:s/></text:span><text:a xlink:href="mailto:segreteria.com.prov.le@virgilio.it"><text:span text:style-name="T6">segreteria.com.prov.le@virgilio.it</text:span></text:a><text:span text:style-name="T7"/></text:p>
      <text:p text:style-name="P4"><text:span text:style-name="T7"/></text:p>
      <text:p text:style-name="P4"><text:span text:style-name="T7"/></text:p>
      <text:p text:style-name="P5"><text:span text:style-name="T8">CALENDARIO<text:s text:c="2"/>GARE PROV. LI<text:s text:c="2"/>2017-18</text:span></text:p>
      <text:p text:style-name="P5"><text:span text:style-name="T9">Le gare di seguito elencate sono state autorizzate dal Comitato Prov.le a seguito delle richieste dei vari C.S.B. in occasione dell’assemblea provinciale del 07/09/2017.</text:span></text:p>
      <text:p text:style-name="P5"><text:span text:style-name="T10"/></text:p>
      <text:p text:style-name="P5"><text:span text:style-name="T11">NOVEMBRE 2017</text:span></text:p>
      <text:p text:style-name="P6"><text:span text:style-name="T11">2°Trofeo CSB Asirelli Cotignola<text:s/></text:span><text:span text:style-name="T12">(gara open individuale<text:s text:c="2"/>3^ categoria con gironi separati)</text:span></text:p>
      <text:p text:style-name="P6"><text:span text:style-name="T12"><text:s text:c="7"/>Date 01/11 -04/11 pomeriggio - Finale 04/11sera</text:span></text:p>
      <text:p text:style-name="P6"><text:span text:style-name="T13"/></text:p>
      <text:p text:style-name="P6"><text:span text:style-name="T14">Trofeo CSB Nuova Europa Faenza<text:s/></text:span><text:span text:style-name="T15">(gara valida quale 1^ prova di qualificazione ai Campionati Italiani individuale di 2^ cat.)Date 20/11-22/11- 23/11<text:s text:c="3"/>Finale 27/11</text:span></text:p>
      <text:p text:style-name="P6"><text:span text:style-name="T16"/></text:p>
      <text:p text:style-name="P6"><text:span text:style-name="T17">Trofeo CSB Borgo Tuliero<text:s/></text:span><text:span text:style-name="T18">(gara valida quale 1^ prova</text:span></text:p>
      <text:p text:style-name="P7"><text:span text:style-name="T18">di qualificazione ai Campionati Italiani individuale di 3^ cat.)</text:span></text:p>
      <text:p text:style-name="P8"><text:span text:style-name="T19"><text:s text:c="8"/></text:span><text:span text:style-name="T20"><text:s text:c="2"/>Date: 20/11 – 21/11 – 22/11 – 25/11<text:s text:c="2"/>Finale 27/11</text:span></text:p>
      <text:p text:style-name="P8"><text:span text:style-name="T21"/></text:p>
      <text:p text:style-name="P8"><text:span text:style-name="T22">Trofeo CSB Arci S.Alberto<text:s/></text:span><text:span text:style-name="T23">(gara open individuale<text:s text:c="2"/>3^ categoria con gironi separati)</text:span></text:p>
      <text:p text:style-name="P8"><text:span text:style-name="T23"><text:s text:c="10"/>Date 27/11-28/11-29/11- 02/12- 04/12 - 05/12 –<text:s text:c="10"/>06/12 - 07/12<text:s text:c="3"/>Finale 08/12<text:s text:c="4"/></text:span></text:p>
      <text:p text:style-name="P8"><text:span text:style-name="T24"/></text:p>
      <text:p text:style-name="P8"><text:span text:style-name="T25"><text:s text:c="25"/>DICEMBRE 2017</text:span></text:p>
      <text:p text:style-name="P8"><text:span text:style-name="T26"/></text:p>
      <text:p text:style-name="P8"><text:span text:style-name="T27">Memorial Folli<text:s text:c="2"/>CSB Asirelli Cotignola<text:s/></text:span><text:span text:style-name="T28">(gara coppie no due 1^ cat.<text:s text:c="101"/>Date 08/12 - 09/12 pom. - Finale 09/12<text:s text:c="2"/>sera</text:span></text:p>
      <text:p text:style-name="P8"><text:span text:style-name="T29"/></text:p>
      <text:p text:style-name="P8"><text:span text:style-name="T30">Trofeo CSB Massese<text:s/></text:span><text:span text:style-name="T31">(gara valida quale 2^ prova</text:span></text:p>
      <text:p text:style-name="P9"><text:span text:style-name="T31">di qualificazione ai Campionati Italiani individuale di 2^ cat.)</text:span></text:p>
      <text:p text:style-name="P10"><text:span text:style-name="T31">Date<text:s text:c="2"/>11/12 – 13/12 – 14/12<text:s text:c="3"/>Finale 18/12</text:span></text:p>
      <text:p text:style-name="P11"><text:span text:style-name="T32"/></text:p>
      <text:p text:style-name="P11"><text:span text:style-name="T33">Trofeo CSB Arti’s Lavezzola<text:s/></text:span><text:span text:style-name="T34">(gara valida quale 2^ prova</text:span></text:p>
      <text:p text:style-name="P11"><text:span text:style-name="T34">di qualificazione ai Campionati Italiani individuale di 3^ cat.)</text:span></text:p>
      <text:p text:style-name="P12"><text:span text:style-name="T34">Date<text:s text:c="2"/>11/12 – 13/12 – 14/12 – 16/12<text:s text:c="3"/>Finale 18/12</text:span></text:p>
      <text:p text:style-name="P13"><text:span text:style-name="T35"/></text:p>
      <text:p text:style-name="P13"><text:span text:style-name="T36">Trofeo CSB San Lorenzo<text:s/></text:span><text:span text:style-name="T37">(gara interprovinciale coppie</text:span></text:p>
      <text:p text:style-name="P13"><text:span text:style-name="T37"><text:s/>2^-3^ cat.</text:span></text:p>
      <text:p text:style-name="P13"><text:span text:style-name="T37"><text:s text:c="6"/>Date 04/12 – 06/12 – 07/12 – 08/12 pom. 08/12 sera 09/12 pom – 09/12 sera - 10/12<text:s text:c="3"/>Finale 11/12</text:span></text:p>
      <text:p text:style-name="P13"><text:span text:style-name="T38"/></text:p>
      <text:p text:style-name="P13"><text:span text:style-name="T39">Trofeo Bar Europa ( Goriziana individuale)</text:span></text:p>
      <text:p text:style-name="P13"><text:span text:style-name="T40">Date 11/12 – 13/12 – 14/12 –<text:s text:c="3"/>Finale 16/12</text:span></text:p>
      <text:p text:style-name="P14"><text:span text:style-name="T41"><text:s/></text:span></text:p>
      <text:p text:style-name="P15"><text:span text:style-name="T41"><text:s text:c="36"/>GENNAIO 2018</text:span></text:p>
      <text:p text:style-name="P15"><text:span text:style-name="T42"/></text:p>
      <text:p text:style-name="P15"><text:span text:style-name="T43">Trofeo CSB Circolo dello Sport<text:s text:c="2"/></text:span><text:span text:style-name="T44">(gara valida quale 3^ prova di qualificazione ai Campionati Italiani individuale di 2^ cat.)</text:span></text:p>
      <text:p text:style-name="P16"><text:span text:style-name="T44">Date 8/01-09/01-10/01- 13/01<text:s text:c="3"/>Finale 15/01<text:s text:c="2"/></text:span></text:p>
      <text:p text:style-name="P16"><text:span text:style-name="T45"/></text:p>
      <text:p text:style-name="P16"><text:span text:style-name="T45"/></text:p>
      <text:p text:style-name="P17"><text:span text:style-name="T46">Trofeo CSB Mandriole<text:s/></text:span><text:span text:style-name="T47">(gara valida quale 3^ prova</text:span></text:p>
      <text:p text:style-name="P18"><text:span text:style-name="T47">di qualificazione ai Campionati Italiani individuale di 3^ cat.)</text:span></text:p>
      <text:p text:style-name="P19"><text:span text:style-name="T47"><text:s text:c="12"/>Date 8/01- 09/01-10/01-11/01<text:s text:c="3"/>Finale 15/01</text:span></text:p>
      <text:p text:style-name="P19"><text:span text:style-name="T48"/></text:p>
      <text:p text:style-name="P19"><text:span text:style-name="T49">Trofeo CSB BBZO Villanova</text:span><text:span text:style-name="T50"><text:s/>(gara interprovinciale</text:span></text:p>
      <text:p text:style-name="P20"><text:span text:style-name="T50">Individuale<text:s text:c="2"/>2^ cat.)</text:span><text:span text:style-name="T51"><text:s text:c="6"/></text:span></text:p>
      <text:p text:style-name="P20"><text:span text:style-name="T51"><text:s text:c="11"/></text:span><text:span text:style-name="T52">Date 15/01 - 16/01 - 17/01 –<text:s/></text:span><text:span text:style-name="T53">20/01</text:span><text:span text:style-name="T54"><text:s text:c="3"/>Finale 22/01</text:span></text:p>
      <text:p text:style-name="P20"><text:span text:style-name="T55"/></text:p>
      <text:p text:style-name="P21"><text:span text:style-name="T56">Trofeo CSB MA.VA Santo Stefano</text:span><text:span text:style-name="T57"><text:s/>(gara interprovinciale</text:span></text:p>
      <text:p text:style-name="P22"><text:span text:style-name="T57">Individuale<text:s text:c="2"/>2^ cat.)</text:span><text:span text:style-name="T58"><text:s text:c="6"/></text:span></text:p>
      <text:p text:style-name="P22"><text:span text:style-name="T58"><text:s text:c="11"/></text:span><text:span text:style-name="T59">Date 17/01 - 20/01 - 22/01 – 24/01<text:s text:c="3"/>Finale 29/01</text:span></text:p>
      <text:p text:style-name="P22"><text:span text:style-name="T60"/></text:p>
      <text:p text:style-name="P22"><text:span text:style-name="T61">Trofeo CSB Il Birillo<text:s/></text:span><text:span text:style-name="T62">(gara interprovinciale coppie</text:span></text:p>
      <text:p text:style-name="P22"><text:span text:style-name="T62"><text:s/>2^-3^ cat.)</text:span><text:span text:style-name="T63"><text:s text:c="3"/></text:span></text:p>
      <text:p text:style-name="P22"><text:span text:style-name="T64"><text:s text:c="10"/>Date 22/01-23/01 – 24/01 – 25/01 – 29/01 – 30/01<text:s text:c="4"/></text:span></text:p>
      <text:p text:style-name="P22"><text:span text:style-name="T64"><text:s text:c="9"/>31/01 -<text:s text:c="2"/>01/02<text:s text:c="4"/>Finale 05/02</text:span></text:p>
      <text:p text:style-name="P22"><text:span text:style-name="T65"/></text:p>
      <text:p text:style-name="P23"><text:span text:style-name="T66">FEBBRAIO 2018</text:span></text:p>
      <text:p text:style-name="P24"><text:span text:style-name="T66">Trofeo CSB Nuova Europa Faenza<text:s/></text:span><text:span text:style-name="T67">(gara valida quale 4^ prova di qualificazione ai Campionati Italiani individuale di 3^ cat.)</text:span></text:p>
      <text:p text:style-name="P25"><text:span text:style-name="T67">Date 05/02 – 07/02 – 08/02<text:s text:c="3"/>Finale 12/02</text:span></text:p>
      <text:p text:style-name="P26"><text:span text:style-name="T68"/></text:p>
      <text:p text:style-name="P26"><text:span text:style-name="T69">Trofeo CSB Borgo Tuliero<text:s/></text:span><text:span text:style-name="T70">(gara valida quale 4^ prova</text:span></text:p>
      <text:p text:style-name="P27"><text:span text:style-name="T70">di qualificazione ai Campionati Italiani individuale di 2^ cat.)</text:span></text:p>
      <text:p text:style-name="P28"><text:span text:style-name="T71"><text:s text:c="8"/></text:span><text:span text:style-name="T72"><text:s text:c="2"/>Date 05/02 – 07/02 – 10/02 pom. – 10/02 sera<text:s text:c="12"/>Finale<text:s text:c="2"/>12/02</text:span></text:p>
      <text:p text:style-name="P28"><text:span text:style-name="T73"><text:s text:c="10"/></text:span></text:p>
      <text:p text:style-name="P28"><text:span text:style-name="T74"/></text:p>
      <text:p text:style-name="P28"><text:span text:style-name="T74"/></text:p>
      <text:p text:style-name="P29"><text:span text:style-name="T75"><text:s text:c="9"/></text:span></text:p>
      <text:p text:style-name="P30"><text:span text:style-name="T75">Trofeo CSB Sant’Alberto<text:s/></text:span><text:span text:style-name="T76">gara a coppie no due 1^ cat.</text:span></text:p>
      <text:p text:style-name="P30"><text:span text:style-name="T76"><text:s text:c="6"/>12/02 – 13/02 – 14/02 – 15/02 – 17/02 – 19/02<text:s text:c="2"/>- 20/02<text:s text:c="2"/>21/02<text:s text:c="5"/>Finale 26/02</text:span></text:p>
      <text:p text:style-name="P31"><text:span text:style-name="T77"/></text:p>
      <text:p text:style-name="P32"><text:span text:style-name="T78"><text:s text:c="11"/></text:span></text:p>
      <text:p text:style-name="P32"><text:span text:style-name="T79"><text:s text:c="21"/></text:span><text:span text:style-name="T80"><text:s text:c="5"/></text:span><text:span text:style-name="T81">ATTENZIONE</text:span></text:p>
      <text:p text:style-name="P33"><text:span text:style-name="T82"/></text:p>
      <text:p text:style-name="P33"><text:span text:style-name="T83">ALTRE GARE ORGANIZZATE DAI CSB MA NON</text:span></text:p>
      <text:p text:style-name="P33"><text:span text:style-name="T84"/></text:p>
      <text:p text:style-name="P33"><text:span text:style-name="T85">COMPRESE IN QUESTO CALENDARIO SONO DA</text:span></text:p>
      <text:p text:style-name="P33"><text:span text:style-name="T86"/></text:p>
      <text:p text:style-name="P33"><text:span text:style-name="T87">RITENERSI NON AUTORIZZATE DALLA FIBIS</text:span></text:p>
      <text:p text:style-name="P33"><text:span text:style-name="T88"/></text:p>
      <text:p text:style-name="P33"><text:span text:style-name="T89">PROVINCIALE PER CUI NON VERRANNO</text:span></text:p>
      <text:p text:style-name="P33"><text:span text:style-name="T90"/></text:p>
      <text:p text:style-name="P33"><text:span text:style-name="T91">RISPETTATE COME DATE E NON POTRANNO</text:span></text:p>
      <text:p text:style-name="P33"><text:span text:style-name="T92"/></text:p>
      <text:p text:style-name="P33"><text:span text:style-name="T93">INTRALCIARE IL PROGRAMMA AUTORIZZATO.</text:span></text:p>
      <text:p text:style-name="P33"><text:span text:style-name="T94"/></text:p>
      <text:p text:style-name="P33"><text:span text:style-name="T94"/></text:p>
      <text:p text:style-name="P33"><text:span text:style-name="T95">Il Presidente provinciale Fibis</text:span></text:p>
      <text:p text:style-name="P33"><text:span text:style-name="T95">Oriano Amorati</text:span></text:p>
      <text:p text:style-name="P33"><text:span text:style-name="T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