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a0c" officeooo:paragraph-rsid="0001ea0c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1ea0c" officeooo:paragraph-rsid="0001ea0c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0pt" fo:font-weight="bold" officeooo:rsid="0001ea0c" officeooo:paragraph-rsid="0001ea0c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2pt" fo:font-weight="bold" officeooo:rsid="0001ea0c" officeooo:paragraph-rsid="0001ea0c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2pt" fo:font-weight="bold" officeooo:paragraph-rsid="0004041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028cm"/>
      <style:text-properties style:font-name="Arial" fo:font-size="12pt" officeooo:paragraph-rsid="00020be8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25cm"/>
      <style:text-properties style:font-name="Arial" fo:font-size="12pt" officeooo:paragraph-rsid="00020be8" style:font-name-asian="Arial" style:font-size-asian="12pt" style:font-name-complex="Arial"/>
    </style:style>
    <style:style style:name="P8" style:family="paragraph" style:parent-style-name="Standard">
      <style:text-properties style:font-name="Arial" fo:font-size="8pt" fo:font-weight="bold" officeooo:rsid="0001ea0c" officeooo:paragraph-rsid="0001ea0c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Arial" fo:font-size="6pt" fo:font-weight="bold" officeooo:rsid="0001ea0c" officeooo:paragraph-rsid="0001ea0c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0.353cm"/>
      <style:text-properties style:font-name="Arial" officeooo:paragraph-rsid="00020be8" style:font-name-asian="Times New Roman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officeooo:paragraph-rsid="00020be8" style:font-name-asian="Times New Roman" style:font-name-complex="Times New Roman"/>
    </style:style>
    <style:style style:name="P12" style:family="paragraph" style:parent-style-name="Standard">
      <style:paragraph-properties fo:margin-left="0.106cm" fo:margin-right="0cm" style:line-height-at-least="0cm" fo:text-indent="0cm" style:auto-text-indent="false"/>
      <style:text-properties fo:font-size="12pt" style:text-underline-style="solid" style:text-underline-width="auto" style:text-underline-color="font-color" fo:font-weight="bold" officeooo:paragraph-rsid="00020be8" style:font-size-asian="12pt" style:font-weight-asian="bold"/>
    </style:style>
    <style:style style:name="P13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2pt" officeooo:paragraph-rsid="00020be8" style:font-size-asian="12pt" style:font-size-complex="12pt"/>
    </style:style>
    <style:style style:name="P1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officeooo:paragraph-rsid="00020be8"/>
    </style:style>
    <style:style style:name="P1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12pt" officeooo:paragraph-rsid="00020be8" style:font-size-asian="12pt" style:font-size-complex="12pt"/>
    </style:style>
    <style:style style:name="P16" style:family="paragraph" style:parent-style-name="Standard">
      <style:paragraph-properties fo:line-height="0.353cm"/>
      <style:text-properties style:font-name="Arial" officeooo:paragraph-rsid="00020be8" style:font-name-asian="Times New Roman" style:font-name-complex="Times New Roman"/>
    </style:style>
    <style:style style:name="P17" style:family="paragraph" style:parent-style-name="Standard" style:list-style-name="WW8Num2">
      <style:text-properties style:font-name="Arial" fo:font-size="10pt" officeooo:paragraph-rsid="0007c6cc" style:font-size-asian="10pt" style:font-size-complex="10pt"/>
    </style:style>
    <style:style style:name="P18" style:family="paragraph" style:parent-style-name="Standard">
      <style:text-properties style:font-name="Arial" fo:font-size="10pt" fo:font-weight="bold" officeooo:paragraph-rsid="0007c6cc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2pt" officeooo:paragraph-rsid="0001ea0c" style:font-name-asian="Arial" style:font-size-asian="12pt" style:font-name-complex="Arial"/>
    </style:style>
    <style:style style:name="P20" style:family="paragraph" style:parent-style-name="Standard" style:list-style-name="WW8Num2">
      <style:paragraph-properties fo:margin-left="0.529cm" fo:margin-right="0cm" style:line-height-at-least="0cm" fo:text-indent="-0.436cm" style:auto-text-indent="false">
        <style:tab-stops>
          <style:tab-stop style:position="0.529cm"/>
        </style:tab-stops>
      </style:paragraph-properties>
      <style:text-properties style:font-name="Arial" fo:font-size="12pt" officeooo:paragraph-rsid="00020be8" style:font-name-asian="Arial" style:font-size-asian="12pt" style:font-name-complex="Arial"/>
    </style:style>
    <style:style style:name="P21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officeooo:paragraph-rsid="00020be8"/>
    </style:style>
    <style:style style:name="P22" style:family="paragraph" style:parent-style-name="Standard" style:list-style-name="WW8Num2">
      <style:paragraph-properties fo:margin-left="0.106cm" fo:margin-right="0cm" style:line-height-at-least="0cm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7c6cc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cm" style:line-height-at-least="0cm" fo:text-indent="0cm" style:auto-text-indent="false"/>
      <style:text-properties fo:font-size="12pt" style:text-underline-style="solid" style:text-underline-width="auto" style:text-underline-color="font-color" fo:font-weight="bold" officeooo:paragraph-rsid="00020be8" style:font-size-asian="12pt" style:font-weight-asian="bold"/>
    </style:style>
    <style:style style:name="P24" style:family="paragraph" style:parent-style-name="Standard" style:list-style-name="WW8Num2">
      <style:paragraph-properties fo:margin-left="0cm" fo:margin-right="1.905cm" fo:line-height="92%" fo:text-align="start" style:justify-single-word="false" fo:text-indent="0cm" style:auto-text-indent="false"/>
      <style:text-properties style:font-name="Arial" fo:font-size="10pt" officeooo:paragraph-rsid="0007c6cc" style:font-size-asian="10pt" style:font-size-complex="10pt"/>
    </style:style>
    <style:style style:name="P25" style:family="paragraph" style:parent-style-name="Standard" style:list-style-name="WW8Num2">
      <style:paragraph-properties fo:margin-left="0cm" fo:margin-right="0cm" style:line-height-at-least="0cm" fo:text-indent="0cm" style:auto-text-indent="false"/>
      <style:text-properties style:font-name="Arial" fo:font-size="10pt" officeooo:paragraph-rsid="0007c6cc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20be8" style:font-size-asian="12pt"/>
    </style:style>
    <style:style style:name="T3" style:family="text">
      <style:text-properties style:font-name="Arial" fo:font-weight="bold" officeooo:rsid="0001ea0c" style:font-weight-asian="bold" style:font-size-complex="10pt" style:font-weight-complex="bold"/>
    </style:style>
    <style:style style:name="T4" style:family="text">
      <style:text-properties style:font-name="Arial" fo:font-size="10pt" fo:font-weight="normal" officeooo:rsid="0001ea0c" style:font-size-asian="10pt" style:font-weight-asian="normal" style:font-size-complex="10pt" style:font-weight-complex="normal"/>
    </style:style>
    <style:style style:name="T5" style:family="text">
      <style:text-properties fo:font-weight="normal" officeooo:rsid="0001ea0c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officeooo:rsid="0001ea0c" style:font-name-asian="Times New Roman" style:font-weight-asian="normal" style:font-name-complex="Times New Roman" style:font-size-complex="10pt" style:font-weight-complex="normal"/>
    </style:style>
    <style:style style:name="T7" style:family="text">
      <style:text-properties fo:font-weight="bold" officeooo:rsid="0001ea0c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01ea0c" style:font-name-asian="Times New Roman" style:font-weight-asian="bold" style:font-name-complex="Times New Roman" style:font-size-complex="10pt" style:font-weight-complex="bold"/>
    </style:style>
    <style:style style:name="T9" style:family="text">
      <style:text-properties officeooo:rsid="0014b079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07c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assifica serie c</text:p>
      <text:p text:style-name="P1"/>
      <text:p text:style-name="P4">N° <text:s text:c="4"/>CSB</text:p>
      <text:p text:style-name="P3"/>
      <text:p text:style-name="P8">1 <text:s text:c="8"/>ASIOLI 1</text:p>
      <text:p text:style-name="P9"/>
      <text:p text:style-name="P8">2 <text:s text:c="7"/>SPORT GATTEO 2</text:p>
      <text:p text:style-name="P9"/>
      <text:p text:style-name="P8">3 <text:s text:c="7"/>MAZZINI 1</text:p>
      <text:p text:style-name="P9"/>
      <text:p text:style-name="P8">4 <text:s text:c="7"/>PRESIDENT PARK 2</text:p>
      <text:p text:style-name="P9"/>
      <text:p text:style-name="P8">5 <text:s text:c="7"/>BAIOCCHI 1</text:p>
      <text:p text:style-name="P9"/>
      <text:p text:style-name="P8">6 <text:s text:c="7"/>SPORT S.VITTORE</text:p>
      <text:p text:style-name="P9"/>
      <text:p text:style-name="P8">7 <text:s text:c="7"/>BUSSECCHIO 4</text:p>
      <text:p text:style-name="P9"/>
      <text:p text:style-name="P8">8 <text:s text:c="7"/>AMATI</text:p>
      <text:p text:style-name="P9"/>
      <text:p text:style-name="P8">9 <text:s text:c="7"/>BUSSECCHIO 2</text:p>
      <text:p text:style-name="P9"/>
      <text:p text:style-name="P8">10 <text:s text:c="5"/>MERCEDES 3</text:p>
      <text:p text:style-name="P9"/>
      <text:p text:style-name="P8">11 <text:s text:c="5"/>TIME OUT MARTORANO 2</text:p>
      <text:p text:style-name="P9"/>
      <text:p text:style-name="P8">12 <text:s text:c="5"/>MAZZINI 3</text:p>
      <text:p text:style-name="P9"/>
      <text:p text:style-name="P8">13 <text:s text:c="5"/>MAZZINI 2</text:p>
      <text:p text:style-name="P9"/>
      <text:p text:style-name="P8">14 <text:s text:c="5"/>SETTECROCIARI</text:p>
      <text:p text:style-name="P9"/>
      <text:p text:style-name="P8">15 <text:s text:c="5"/>CACCIATORI S.M.N.</text:p>
      <text:p text:style-name="P9"/>
      <text:p text:style-name="P8">16 <text:s text:c="5"/>MERCEDES 2</text:p>
      <text:p text:style-name="P9"/>
      <text:p text:style-name="P8">17 <text:s text:c="5"/>ASIOLI 2</text:p>
      <text:p text:style-name="P9"/>
      <text:p text:style-name="P8">18 <text:s text:c="5"/>GATTOLINO 1</text:p>
      <text:p text:style-name="P9"/>
      <text:p text:style-name="P8">19 <text:s text:c="5"/>SPORT GATTEO 1</text:p>
      <text:p text:style-name="P9"/>
      <text:p text:style-name="P8">20 <text:s text:c="5"/>BAIOCCHI 2</text:p>
      <text:p text:style-name="P9"/>
      <text:p text:style-name="P8">21 <text:s text:c="5"/>TIME OUT MARTORANO 1</text:p>
      <text:p text:style-name="P9"/>
      <text:p text:style-name="P8">22 <text:s text:c="5"/>BUSSECCHIO 3</text:p>
      <text:p text:style-name="P9"/>
      <text:p text:style-name="P8">23 <text:s text:c="5"/>GATTOLINO 2</text:p>
      <text:p text:style-name="P9"/>
      <text:p text:style-name="P8">24 <text:s text:c="5"/>BRANZOLINO</text:p>
      <text:p text:style-name="P9"/>
      <text:p text:style-name="P8">25 <text:s text:c="5"/>PRESIDENT PARK 1</text:p>
      <text:p text:style-name="P9"/>
      <text:p text:style-name="P8">26 <text:s text:c="5"/>MERCEDES 1</text:p>
      <text:p text:style-name="P19"/>
      <text:p text:style-name="P7"/>
      <text:p text:style-name="P18">*<text:span text:style-name="T11">3</text:span> Biliardi</text:p>
      <text:p text:style-name="P18">*<text:span text:style-name="T11">2</text:span> Biliardi </text:p>
      <text:list xml:id="list375068288" text:style-name="WW8Num2">
        <text:list-header>
          <text:p text:style-name="P17"/>
          <text:p text:style-name="P17">Spareggi in campo neutro ad eliminazione diretta con 5 singol<text:span text:style-name="T9">i</text:span> ai punti 80 e due coppie ai punti 70.</text:p>
          <text:p text:style-name="P17"/>
          <text:p text:style-name="P25"><text:span text:style-name="T10">Modulo di gioco su 3 biliardi (inizio ore 21,00): </text:span></text:p>
          <text:p text:style-name="P25">1° tempo 2 coppie ed un singolo che giocherà nel biliardo centrale 2° tempo 3 singoli che partiranno in contemporanea mentre il 5° singolo giocherà nel 1° biliardo disponibile. Tutti gli incontri sia del 1° che del 2° tempo dovranno partire in contemporanea.</text:p>
          <text:p text:style-name="P22"/>
          <text:p text:style-name="P25"><text:span text:style-name="T10">Modulo di gioco su 2 biliardi (inizio ore 20,30): </text:span></text:p>
          <text:p text:style-name="P25">Turno in sequenza singolo-coppia, coppia-singolo, singolo-singolo. Il 5° singolo giocherà nel 1° biliardo disponibile.</text:p>
          <text:p text:style-name="P24"><text:span text:style-name="T5"/></text:p>
          <text:p text:style-name="P24"><text:span text:style-name="T5">Al termine dell'incontro la squadra vincente dovrà trasmettere, al Delegato dal Presidente del Comitato FC, il referto con whatsapp al n. </text:span><text:span text:style-name="T7">320 4451826 (Augusto Montalti)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1-08T08:50:12.469000000</dc:date>
    <meta:editing-duration>PT17M19S</meta:editing-duration>
    <meta:editing-cycles>5</meta:editing-cycles>
    <meta:document-statistic meta:table-count="0" meta:image-count="0" meta:object-count="0" meta:page-count="1" meta:paragraph-count="40" meta:word-count="221" meta:character-count="1335" meta:non-whitespace-character-count="1004"/>
  </office:meta>
</office:document-meta>
</file>