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D00000105D9E710CDA23EDC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394cm" table:align="left"/>
    </style:style>
    <style:style style:name="Tabella1.A" style:family="table-column">
      <style:table-column-properties style:column-width="8.096cm"/>
    </style:style>
    <style:style style:name="Tabella1.B" style:family="table-column">
      <style:table-column-properties style:column-width="1.799cm"/>
    </style:style>
    <style:style style:name="Tabella1.C" style:family="table-column">
      <style:table-column-properties style:column-width="7.699cm"/>
    </style:style>
    <style:style style:name="Tabella1.1" style:family="table-row">
      <style:table-row-properties style:min-row-height="1.005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2" style:family="table-row">
      <style:table-row-properties style:min-row-height="0.291cm"/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4" style:family="table-row">
      <style:table-row-properties style:min-row-height="0.27cm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officeooo:rsid="000ac66e" officeooo:paragraph-rsid="000ac66e" style:font-size-asian="10.5pt" style:font-size-complex="12pt"/>
    </style:style>
    <style:style style:name="P2" style:family="paragraph" style:parent-style-name="Standard">
      <style:text-properties style:font-name="Arial" officeooo:rsid="0000ad24"/>
    </style:style>
    <style:style style:name="P3" style:family="paragraph" style:parent-style-name="Standard">
      <style:text-properties style:font-name="Arial" officeooo:rsid="0000ad24" officeooo:paragraph-rsid="0000ad24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00ad24" officeooo:paragraph-rsid="0000ad24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officeooo:rsid="00092f6d" officeooo:paragraph-rsid="00077748" style:font-size-asian="13.1000003814697pt" style:font-weight-asian="bold" style:font-size-complex="15pt" style:font-weight-complex="bold"/>
    </style:style>
    <style:style style:name="P6" style:family="paragraph" style:parent-style-name="Standard">
      <style:text-properties style:font-name="Arial" fo:font-size="15pt" fo:font-weight="bold" officeooo:rsid="00092f6d" officeooo:paragraph-rsid="00077748" style:font-size-asian="13.1000003814697pt" style:font-weight-asian="bold" style:font-size-complex="15pt" style:font-weight-complex="bold"/>
    </style:style>
    <style:style style:name="P7" style:family="paragraph" style:parent-style-name="Standard">
      <style:text-properties fo:font-size="44pt" style:font-size-asian="44pt" style:font-size-complex="44pt"/>
    </style:style>
    <style:style style:name="P8" style:family="paragraph" style:parent-style-name="Standard">
      <style:text-properties officeooo:paragraph-rsid="00077748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39ff3" officeooo:paragraph-rsid="00039ff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63691" officeooo:paragraph-rsid="0006369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77748" officeooo:paragraph-rsid="0007774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39ff3" officeooo:paragraph-rsid="00039ff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39ff3" officeooo:paragraph-rsid="00039ff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Standard">
      <style:text-properties style:font-name="Arial" fo:font-size="12pt" fo:font-weight="bold" officeooo:rsid="0000ad24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font-weight="bold" officeooo:rsid="0000ad24" officeooo:paragraph-rsid="0000ad2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rsid="00092f6d" officeooo:paragraph-rsid="0014408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officeooo:rsid="000ac66e" officeooo:paragraph-rsid="00144082" style:font-size-asian="10.5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officeooo:rsid="0000ad24" officeooo:paragraph-rsid="00144082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fo:font-weight="bold" officeooo:rsid="00092f6d" officeooo:paragraph-rsid="00144082" style:font-size-asian="7pt" style:font-weight-asian="bold" style:font-size-complex="8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8pt" officeooo:rsid="0000ad24" officeooo:paragraph-rsid="00144082" style:font-size-asian="8pt" style:font-size-complex="8pt"/>
    </style:style>
    <style:style style:name="P24" style:family="paragraph" style:parent-style-name="Standard">
      <style:text-properties style:font-name="Arial" fo:font-size="15pt" fo:font-weight="bold" officeooo:rsid="00092f6d" officeooo:paragraph-rsid="00144082" style:font-size-asian="13.1000003814697pt" style:font-weight-asian="bold" style:font-size-complex="15pt" style:font-weight-complex="bold"/>
    </style:style>
    <style:style style:name="P25" style:family="paragraph" style:parent-style-name="Standard">
      <style:text-properties style:font-name="Arial" fo:font-size="8pt" officeooo:paragraph-rsid="00144082" style:font-size-asian="8pt" style:font-size-complex="8pt"/>
    </style:style>
    <style:style style:name="P26" style:family="paragraph" style:parent-style-name="Standard">
      <style:text-properties officeooo:paragraph-rsid="00144082"/>
    </style:style>
    <style:style style:name="P27" style:family="paragraph" style:parent-style-name="Standard">
      <style:paragraph-properties fo:margin-left="0cm" fo:margin-right="1.905cm" fo:line-height="92%" fo:text-align="start" style:justify-single-word="false" fo:text-indent="0cm" style:auto-text-indent="false"/>
      <style:text-properties style:font-name="Arial" fo:font-size="8pt" officeooo:paragraph-rsid="00144082" style:font-size-asian="8pt" style:font-size-complex="8pt"/>
    </style:style>
    <style:style style:name="P28" style:family="paragraph" style:parent-style-name="Standard">
      <style:paragraph-properties fo:margin-left="0cm" fo:margin-right="1.905cm" fo:line-height="92%" fo:text-align="start" style:justify-single-word="false" fo:text-indent="0cm" style:auto-text-indent="false"/>
      <style:text-properties style:font-name="Arial" fo:font-size="8pt" officeooo:paragraph-rsid="00144082" style:font-name-asian="Times New Roman" style:font-size-asian="8pt" style:font-name-complex="Times New Roman" style:font-size-complex="8pt"/>
    </style:style>
    <style:style style:name="P29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8pt" officeooo:paragraph-rsid="00144082" style:font-size-asian="8pt" style:font-size-complex="8pt"/>
    </style:style>
    <style:style style:name="P30" style:family="paragraph" style:parent-style-name="Standard">
      <style:paragraph-properties fo:margin-left="0.176cm" fo:margin-right="8.962cm" fo:line-height="92%" fo:text-indent="-0.095cm" style:auto-text-indent="false"/>
      <style:text-properties style:font-name="Arial" fo:font-size="8pt" officeooo:paragraph-rsid="00144082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39ff3" officeooo:paragraph-rsid="0014408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39ff3" officeooo:paragraph-rsid="0014408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39ff3" officeooo:paragraph-rsid="0014408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63691" officeooo:paragraph-rsid="0014408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paragraph-rsid="0014408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77748" officeooo:paragraph-rsid="0014408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paragraph-rsid="00144082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paragraph-rsid="0014408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9" style:family="paragraph">
      <loext:graphic-properties draw:fill="solid" draw:fill-color="#ffffff"/>
      <style:paragraph-properties fo:text-align="center"/>
      <style:text-properties fo:font-size="12pt"/>
    </style:style>
    <style:style style:name="P40" style:family="paragraph">
      <loext:graphic-properties draw:fill="solid" draw:fill-color="#ffffff"/>
      <style:text-properties fo:font-size="12pt"/>
    </style:style>
    <style:style style:name="T1" style:family="text">
      <style:text-properties style:font-name="Arial" fo:font-weight="bold" officeooo:rsid="0000ad24" style:font-weight-asian="bold" style:font-weight-complex="bold"/>
    </style:style>
    <style:style style:name="T2" style:family="text">
      <style:text-properties style:font-name="Arial" fo:font-weight="bold" officeooo:rsid="000f94b2" style:font-weight-asian="bold" style:font-weight-complex="bold"/>
    </style:style>
    <style:style style:name="T3" style:family="text">
      <style:text-properties style:font-name="Arial" fo:font-weight="bold" officeooo:rsid="0001ea0c" style:font-name-asian="Times New Roman" style:font-weight-asian="bold" style:font-name-complex="Times New Roman" style:font-weight-complex="bold"/>
    </style:style>
    <style:style style:name="T4" style:family="text">
      <style:text-properties style:font-name="Arial" fo:font-weight="normal" officeooo:rsid="0001ea0c" style:font-name-asian="Times New Roman" style:font-weight-asian="normal" style:font-name-complex="Times New Roman" style:font-weight-complex="normal"/>
    </style:style>
    <style:style style:name="T5" style:family="text">
      <style:text-properties style:font-name="Arial" fo:font-weight="normal" officeooo:rsid="0001ea0c" style:font-weight-asian="normal" style:font-weight-complex="normal"/>
    </style:style>
    <style:style style:name="T6" style:family="text">
      <style:text-properties officeooo:rsid="0007774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92f6d" style:font-weight-asian="bold" style:font-weight-complex="bold"/>
    </style:style>
    <style:style style:name="T9" style:family="text">
      <style:text-properties officeooo:rsid="0018eacf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092f6d" style:font-size-asian="10pt" style:font-weight-asian="bold" style:font-size-complex="10pt" style:font-weight-complex="bold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14b079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officeooo:rsid="00144082"/>
    </style:style>
    <style:style style:name="T1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1.946cm" fo:min-width="1.9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1.983cm" fo:min-width="1.9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0.958cm" fo:min-width="6.4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justify" draw:textarea-vertical-align="middle" draw:auto-grow-height="false" fo:min-height="0.861cm" fo:min-width="6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tab/><text:tab/><text:tab/><text:tab/><text:tab/></text:p>
      <text:p text:style-name="Standard"/>
      <text:p text:style-name="P17">CAMPIONATO PROVINCIALE</text:p>
      <text:p text:style-name="P18">FORLI’ - CESENA SERIE</text:p>
      <text:p text:style-name="P7"><text:span text:style-name="T1">A</text:span><text:span text:style-name="T2">2</text:span></text:p>
      <text:p text:style-name="Standard"/>
      <text:p text:style-name="P2"/>
      <text:p text:style-name="P21"/>
      <text:p text:style-name="P21">Giornata di gara ________________ data __________ Campo neutro________________</text:p>
      <text:p text:style-name="P23"><text:tab/><text:tab/><text:tab/><text:tab/><text:tab/><text:tab/><text:tab/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row table:style-name="Tabella1.1">
          <table:table-cell table:style-name="Tabella1.A1" office:value-type="string">
            <text:p text:style-name="P31"/>
            <text:p text:style-name="P32"><text:s text:c="13"/>COGNOME <text:s text:c="16"/>NOME</text:p>
          </table:table-cell>
          <table:table-cell table:style-name="Tabella1.A1" office:value-type="string">
            <text:p text:style-name="P31"/>
            <text:p text:style-name="P31"><text:s text:c="2"/><text:span text:style-name="T6">PUNTI</text:span></text:p>
            <text:p text:style-name="P31"><text:s text:c="4"/></text:p>
          </table:table-cell>
          <table:table-cell table:style-name="Tabella1.A1" office:value-type="string">
            <text:p text:style-name="P32"/>
            <text:p text:style-name="P32"><text:s text:c="13"/>COGNOME <text:s text:c="13"/>NOME</text:p>
          </table:table-cell>
          <table:table-cell table:style-name="Tabella1.D1" office:value-type="string">
            <text:p text:style-name="P31"/>
            <text:p text:style-name="P31"><text:s text:c="2"/><text:span text:style-name="T6">PUNTI</text:span></text:p>
            <text:p text:style-name="P31"><text:s text:c="4"/></text:p>
          </table:table-cell>
        </table:table-row>
        <table:table-row table:style-name="Tabella1.2">
          <table:table-cell table:style-name="Tabella1.A2" office:value-type="string">
            <text:p text:style-name="P33">1° COPPIA</text:p>
            <text:p text:style-name="P33"/>
            <text:p text:style-name="P33">……………………………………………………...…………………………………….</text:p>
            <text:p text:style-name="P33"/>
            <text:p text:style-name="P33">……………………………………………….…………………………………………...</text:p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3">1° COPPIA</text:p>
            <text:p text:style-name="P33"/>
            <text:p text:style-name="P33">……………………………………………………...…………………………………….</text:p>
            <text:p text:style-name="P33"/>
            <text:p text:style-name="P33">……………………………………………….…………………………………………...</text:p>
          </table:table-cell>
          <table:table-cell table:style-name="Tabella1.D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4">1 SINGOLO</text:p>
            <text:p text:style-name="P38"/>
            <text:p text:style-name="P38"/>
            <text:p text:style-name="P38">…………………………………………...……………………….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4">1 SINGOLO</text:p>
            <text:p text:style-name="P38"/>
            <text:p text:style-name="P38"/>
            <text:p text:style-name="P38">…………………………………………...……………………….</text:p>
          </table:table-cell>
          <table:table-cell table:style-name="Tabella1.D2" office:value-type="string">
            <text:p text:style-name="P38"/>
          </table:table-cell>
        </table:table-row>
        <table:table-row table:style-name="Tabella1.4">
          <table:table-cell table:style-name="Tabella1.A2" office:value-type="string">
            <text:p text:style-name="P33"><text:span text:style-name="T9">2</text:span>° COPPIA</text:p>
            <text:p text:style-name="P33"/>
            <text:p text:style-name="P33">……………………………………………………...…………………………………….</text:p>
            <text:p text:style-name="P33"/>
            <text:p text:style-name="P33">……………………………………………….…………………………………………...</text:p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3"><text:span text:style-name="T9">2</text:span>° COPPIA</text:p>
            <text:p text:style-name="P33"/>
            <text:p text:style-name="P33">……………………………………………………...…………………………………….</text:p>
            <text:p text:style-name="P33"/>
            <text:p text:style-name="P33">……………………………………………….…………………………………………...</text:p>
          </table:table-cell>
          <table:table-cell table:style-name="Tabella1.D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4">2 SINGOLO</text:p>
            <text:p text:style-name="P35"/>
            <text:p text:style-name="P35"/>
            <text:p text:style-name="P35"/>
            <text:p text:style-name="P35">…………………………………………………………………..………………………...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4">2 SINGOLO</text:p>
            <text:p text:style-name="P35"/>
            <text:p text:style-name="P35"/>
            <text:p text:style-name="P35"/>
            <text:p text:style-name="P35">…………………………………………………………………..………………………...</text:p>
          </table:table-cell>
          <table:table-cell table:style-name="Tabella1.D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4">3 SINGOLO</text:p>
            <text:p text:style-name="P35"/>
            <text:p text:style-name="P35"/>
            <text:p text:style-name="P35"/>
            <text:p text:style-name="P35">…………………………………………………………………………………………….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4">3 SINGOLO</text:p>
            <text:p text:style-name="P35"/>
            <text:p text:style-name="P35"/>
            <text:p text:style-name="P35"/>
            <text:p text:style-name="P35">…………………………………………………………………………………………….</text:p>
          </table:table-cell>
          <table:table-cell table:style-name="Tabella1.D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4">4 SINGOLO</text:p>
            <text:p text:style-name="P35"/>
            <text:p text:style-name="P35"/>
            <text:p text:style-name="P35"/>
            <text:p text:style-name="P35">……………………………………………………..……………………………………...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4">4 SINGOLO</text:p>
            <text:p text:style-name="P35"/>
            <text:p text:style-name="P35"/>
            <text:p text:style-name="P35"/>
            <text:p text:style-name="P35">……………………………………………………..……………………………………...</text:p>
          </table:table-cell>
          <table:table-cell table:style-name="Tabella1.D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4"><text:span text:style-name="T6">5</text:span> SINGOLO</text:p>
            <text:p text:style-name="P35"/>
            <text:p text:style-name="P35"/>
            <text:p text:style-name="P35"/>
            <text:p text:style-name="P35">…………………………………………………………………………………………….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4"><text:span text:style-name="T6">5</text:span> SINGOLO</text:p>
            <text:p text:style-name="P35"/>
            <text:p text:style-name="P35"/>
            <text:p text:style-name="P35"/>
            <text:p text:style-name="P35">…………………………………………………………………………………………….</text:p>
          </table:table-cell>
          <table:table-cell table:style-name="Tabella1.D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6">RISERVA</text:p>
            <text:p text:style-name="P35"/>
            <text:p text:style-name="P35"/>
            <text:p text:style-name="P35">…………………………………………………………………………………………….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6">RISERVA</text:p>
            <text:p text:style-name="P35"/>
            <text:p text:style-name="P35"/>
            <text:p text:style-name="P35">…………………………………………………………………………………………….</text:p>
          </table:table-cell>
          <table:table-cell table:style-name="Tabella1.D2" office:value-type="string">
            <text:p text:style-name="P38"/>
          </table:table-cell>
        </table:table-row>
      </table:table>
      <text:p text:style-name="P22"/>
      <text:p text:style-name="P19">RISULTATO</text:p>
      <text:p text:style-name="P20"><draw:custom-shape text:anchor-type="paragraph" draw:z-index="2" draw:name="Forma1" draw:style-name="gr2" draw:text-style-name="P39" svg:width="1.932cm" svg:height="1.983cm" svg:x="10.072cm" svg:y="0.406cm"><text:p/><draw:enhanced-geometry svg:viewBox="0 0 21600 21600" draw:type="rectangle" draw:enhanced-path="M 0 0 L 21600 0 21600 21600 0 21600 0 0 Z N"/></draw:custom-shape><draw:custom-shape text:anchor-type="paragraph" draw:z-index="3" draw:name="Forma1" draw:style-name="gr1" draw:text-style-name="P39" svg:width="1.939cm" svg:height="1.946cm" svg:x="7.717cm" svg:y="0.416cm"><text:p/><draw:enhanced-geometry svg:viewBox="0 0 21600 21600" draw:type="rectangle" draw:enhanced-path="M 0 0 L 21600 0 21600 21600 0 21600 0 0 Z N"/></draw:custom-shape><text:span text:style-name="T8"><text:s text:c="12"/></text:span><text:span text:style-name="T11"><text:s text:c="4"/></text:span><text:span text:style-name="T10">Il Responsabile <text:s text:c="102"/>Il Responsabile</text:span></text:p>
      <text:p text:style-name="P24"><draw:custom-shape text:anchor-type="paragraph" draw:z-index="0" draw:name="Forma2" draw:style-name="gr4" draw:text-style-name="P40" svg:width="6.513cm" svg:height="0.862cm" svg:x="0.018cm" svg:y="0.273cm"><text:p/><draw:enhanced-geometry svg:viewBox="0 0 21600 21600" draw:type="rectangle" draw:enhanced-path="M 0 0 L 21600 0 21600 21600 0 21600 0 0 Z N"/></draw:custom-shape><draw:custom-shape text:anchor-type="paragraph" draw:z-index="1" draw:name="Forma2" draw:style-name="gr3" draw:text-style-name="P40" svg:width="6.434cm" svg:height="0.959cm" svg:x="12.744cm" svg:y="0.178cm"><text:p/><draw:enhanced-geometry svg:viewBox="0 0 21600 21600" draw:type="rectangle" draw:enhanced-path="M 0 0 L 21600 0 21600 21600 0 21600 0 0 Z N"/></draw:custom-shape><text:tab/><text:tab/><text:tab/><text:tab/><text:tab/><text:tab/><text:tab/></text:p>
      <text:p text:style-name="P24"/>
      <text:p text:style-name="P26"/>
      <text:p text:style-name="P25"><text:span text:style-name="T12">2 Biliardi - 3 Biliardi </text:span></text:p>
      <text:p text:style-name="P25"><text:span text:style-name="T12"/></text:p>
      <text:p text:style-name="P25">Spareggi in campo neutro ad eliminazione diretta con 5 singol<text:span text:style-name="T13">i</text:span> ai punti <text:span text:style-name="T15">10</text:span>0 e due coppie ai punti <text:span text:style-name="T15">8</text:span>0.</text:p>
      <text:p text:style-name="P25"/>
      <text:p text:style-name="P29"><text:span text:style-name="T14">Modulo di gioco su 3 biliardi (inizio ore 21,00): </text:span>1° tempo 2 coppie ed un singolo che giocherà nel biliardo centrale 2° tempo 3 singoli che partiranno in contemporanea mentre il 5° singolo giocherà nel 1° biliardo disponibile. Tutti gli incontri sia del 1° che del 2° tempo dovranno partire in contemporanea.</text:p>
      <text:p text:style-name="P29"><text:span text:style-name="T14"/></text:p>
      <text:p text:style-name="P29"><text:span text:style-name="T14">Modulo di gioco su 2 biliardi (inizio ore 20,30): </text:span>Turno in sequenza singolo-coppia, coppia-singolo, singolo-singolo. Il 5° singolo giocherà nel 1° biliardo disponibile.</text:p>
      <text:p text:style-name="P30"/>
      <text:p text:style-name="P28"><text:span text:style-name="T5">Al termine dell'incontro la squadra vincente dovrà trasmettere, al Delegato dal Presidente del Comitato FC, il referto con whatsapp </text:span></text:p>
      <text:p text:style-name="P27"><text:span text:style-name="T4">al n. </text:span><text:span text:style-name="T3">320 4451826 (Augusto Montalti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fo:background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1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char" svg:x="7.32cm" svg:y="0.907cm" svg:width="4.844cm" svg:height="4.791cm" draw:z-index="4"><draw:image xlink:href="Pictures/100002010000010D00000105D9E710CDA23EDC1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1-08T00:01:54.299000000</dc:date>
    <meta:editing-duration>PT41M12S</meta:editing-duration>
    <meta:editing-cycles>10</meta:editing-cycles>
    <meta:print-date>2019-12-30T08:49:44.952000000</meta:print-date>
    <meta:document-statistic meta:table-count="1" meta:image-count="1" meta:object-count="0" meta:page-count="1" meta:paragraph-count="57" meta:word-count="200" meta:character-count="2055" meta:non-whitespace-character-count="1691"/>
  </office:meta>
</office:document-meta>
</file>