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<text:span text:style-name="T3">ABBINAMENTI SUPERCOPPA PROVINCIALE GORIZIANA</text:span></text:p>
      <text:p text:style-name="P1"><text:span text:style-name="T3"/></text:p>
      <text:p text:style-name="P1"><text:span text:style-name="T3"/></text:p>
      <text:p text:style-name="P1"><text:span text:style-name="T2"/></text:p>
      <text:p text:style-name="P2"><text:span text:style-name="T1"><text:s/>SI GIOCA SABATO 12 APRILE A CASTEL SAN PIETRO CON INCONTRO <text:s text:c="9"/>SECCO A SETTE PUNTI. </text:span></text:p>
      <text:p text:style-name="P2"><text:span text:style-name="T1">(GLI INCONTRI GIOCHERANNO TUTTI SU TRE BILIARDI)</text:span></text:p>
      <text:p text:style-name="P2"><text:span text:style-name="T1"/></text:p>
      <text:p text:style-name="P2"><text:span text:style-name="T1"><text:s text:c="2"/></text:span><text:span text:style-name="T3">ALLE ORE 14.00 GIOCANO:</text:span></text:p>
      <text:p text:style-name="P2"><text:span text:style-name="T1"/></text:p>
      <text:p text:style-name="P2"><text:span text:style-name="T1"><text:s text:c="2"/>BAR ZAC 4 – BAR ZAC 2</text:span></text:p>
      <text:p text:style-name="P2"><text:span text:style-name="T1"/></text:p>
      <text:p text:style-name="P2"><text:span text:style-name="T1"><text:s text:c="2"/>KOBRA S. L. 1 – IL CAFE' DI ZOLINO</text:span></text:p>
      <text:p text:style-name="P2"><text:span text:style-name="T1"/></text:p>
      <text:p text:style-name="P2"><text:span text:style-name="T1"><text:s text:c="2"/>MOLINELLA – CIRC. SI. RE.</text:span></text:p>
      <text:p text:style-name="P2"><text:span text:style-name="T1"/></text:p>
      <text:p text:style-name="P2"><text:span text:style-name="T1"><text:s text:c="2"/>CAFFE' INCONTRO – KOBRA S. L. 2</text:span></text:p>
      <text:p text:style-name="P2"><text:span text:style-name="T1"/></text:p>
      <text:p text:style-name="P2"><text:span text:style-name="T1"><text:s text:c="2"/></text:span><text:span text:style-name="T3">ALLE ORE 16.00 GIOCANO:</text:span></text:p>
      <text:p text:style-name="P2"><text:span text:style-name="T2"/></text:p>
      <text:p text:style-name="P2"><text:span text:style-name="T2"><text:s text:c="2"/></text:span><text:span text:style-name="T1">BAR IL PUNTO 2 – IL BOCCIO BAR 2</text:span></text:p>
      <text:p text:style-name="P2"><text:span text:style-name="T1"/></text:p>
      <text:p text:style-name="P2"><text:span text:style-name="T1"><text:s text:c="2"/>BAR IL PUNTO 1 – POTITA 2 BOCC. IMOLA</text:span></text:p>
      <text:p text:style-name="P2"><text:span text:style-name="T1"/></text:p>
      <text:p text:style-name="P2"><text:span text:style-name="T1"><text:s text:c="2"/>BAR ZAC 1 – BAR ZAC 3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62"/>I <text:s/>COMITATI IMOLA <text:s/>- BOLOG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 </meta:initial-creator>
    <meta:creation-date>2014-04-04T10:06:54.41</meta:creation-date>
    <meta:printed-by>admin </meta:printed-by>
    <meta:print-date>2014-04-04T10:14:32.92</meta:print-date>
    <meta:document-statistic meta:table-count="0" meta:image-count="0" meta:object-count="0" meta:page-count="1" meta:paragraph-count="13" meta:word-count="92" meta:character-count="538"/>
    <dc:date>2014-04-04T10:14:53.08</dc:date>
    <dc:creator>admin </dc:creator>
    <meta:editing-duration>PT8M</meta:editing-duration>
    <meta:editing-cycles>1</meta:editing-cycles>
    <meta:generator>OpenOffice/4.0.1$Win32 OpenOffice.org_project/401m5$Build-9714</meta:generator>
  </office:meta>
</office:document-meta>
</file>