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8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color="#8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CITTA' DI IMOLA</text:p>
      <text:p text:style-name="P1"/>
      <text:p text:style-name="P1"/>
      <text:p text:style-name="P4">SERIE A2 <text:s/></text:p>
      <text:p text:style-name="P1"/>
      <text:p text:style-name="P1">SEMIFINALI GIOVEDI 12 MAGGIO ORE 20.30</text:p>
      <text:p text:style-name="P1"/>
      <text:p text:style-name="P2">MANUEL CAFFè BOCC. 2 – CLAI SASSO MORELLI </text:p>
      <text:p text:style-name="P2">MANUEL CAFFè BOCC. 1 – BAR IL PUNTO</text:p>
      <text:p text:style-name="P2"/>
      <text:p text:style-name="P1">FINALE LUNEDI 16 MAGGIO ORE 20.30</text:p>
      <text:p text:style-name="P1"/>
      <text:p text:style-name="P1"/>
      <text:p text:style-name="P1"><text:span text:style-name="T1">SERIE B</text:span> <text:s/></text:p>
      <text:p text:style-name="P1"/>
      <text:p text:style-name="P1">SPAREGGIO DOMENICA 08 MAGGIO ORE 20.30</text:p>
      <text:p text:style-name="P1"/>
      <text:p text:style-name="P2">BAR IL PUNTO – MANUEL CAFFè BOCC.</text:p>
      <text:p text:style-name="P2"/>
      <text:p text:style-name="P1">SEMIFINALI MARTEDI 10 MAGGIO ORE 20.30</text:p>
      <text:p text:style-name="P1"/>
      <text:p text:style-name="P2">BOCC. C.S.P.T. - VINCENTE SPAREGGIO</text:p>
      <text:p text:style-name="P2">BREGA <text:s/>- MCL MEDICINA</text:p>
      <text:p text:style-name="P2"/>
      <text:p text:style-name="P1">FINALE GIOVEDI 19 MAGGIO ORE 20.30</text:p>
      <text:p text:style-name="P1"/>
      <text:p text:style-name="P1"/>
      <text:p text:style-name="P4">SERIE C </text:p>
      <text:p text:style-name="P1">OTTAVI DI FINALE SABATO 07 – DOMENICA 08 MAGGIO</text:p>
      <text:p text:style-name="P1"/>
      <text:p text:style-name="P2">1) BOCC. C.S.P.T. 1 – BOCC. C.S.P.T. 2 <text:s text:c="40"/>DOM. 8 MAGGIO ORE 10.00</text:p>
      <text:p text:style-name="P2">2) BREGA 1 – CS SASSO MORELLI 2 <text:s text:c="41"/>SAB. 7 MAGGIO ORE 17.00</text:p>
      <text:p text:style-name="P2">3) MANUEL CAFFè BOCC. 2 - MANUEL CAFFè BOCC. 4 <text:s text:c="7"/>DOM. 8 MAGGIO ORE 17.00</text:p>
      <text:p text:style-name="P2">4) MANUEL CAFFè BOCC. 3 – BAR MIRABILIA <text:s text:c="22"/>DOM. 8 MAGGIO ORE 17.00</text:p>
      <text:p text:style-name="P2">5) PONTESANTO – BAR IL PUNTO 1 <text:s text:c="41"/>SAB. 7 MAGGIO ORE 14.00</text:p>
      <text:p text:style-name="P2">6) CAMPANELLA 1 – BAR IL PUNTO 2 <text:s text:c="37"/>DOM. 8 MAGGIO ORE 13.00</text:p>
      <text:p text:style-name="P2">7) MANUEL CAFFè BOCC. 1 – SASSO MORELLI 1 <text:s text:c="17"/>DOM. 8 MAGGIO ORE 10.00</text:p>
      <text:p text:style-name="P2">8) BREGA 2 – CS TOZZONA 2 <text:s text:c="53"/>SAB. 7 MAGGIO ORE 17.00</text:p>
      <text:p text:style-name="P2"/>
      <text:p text:style-name="P1">QUARTI DI FINALE MARTEDI 10 – MERCOLEDI 11 MAGGIO ORE 20.30</text:p>
      <text:p text:style-name="P3"><text:s/></text:p>
      <text:p text:style-name="P2">VINCENTE 1 – VINCENTE 2 <text:s text:c="22"/>LUNEDI 09 MAGGIO</text:p>
      <text:p text:style-name="P2">VINCENTE 3 – VINCENTE 4 <text:s text:c="22"/>LUNEDI 09 MAGGIO</text:p>
      <text:p text:style-name="P2">VINCENTE 5 – VINCENTE 6 <text:s text:c="22"/>MERCOLEDI 11 MAGGIO</text:p>
      <text:p text:style-name="P2">VINCENTE 7 – VINCENTE 8 <text:s text:c="22"/>MERCOLEDI 11 MAGGIO</text:p>
      <text:p text:style-name="P2"/>
      <text:p text:style-name="P1"><text:soft-page-break/>SEMIFINALI MARTEDI 17 MAGGIO ORE 20.30</text:p>
      <text:p text:style-name="P1"/>
      <text:p text:style-name="P1">FINALE VENERDI 20 MAGGIO ORE 20.30</text:p>
      <text:p text:style-name="P1"/>
      <text:p text:style-name="P1"/>
      <text:p text:style-name="P1">GORIZIANA</text:p>
      <text:p text:style-name="P1"/>
      <text:p text:style-name="P1">SEMIFINALI E FINALE MERCOLEDI 18 MAGGIO</text:p>
      <text:p text:style-name="P1"/>
      <text:p text:style-name="P2">MANUEL CAFFè BOCC. - CS TOZZONA</text:p>
      <text:p text:style-name="P2">BAR IL PUNTO – CS CAMPANELLA</text:p>
      <text:p text:style-name="P2"/>
      <text:p text:style-name="P2"/>
      <text:p text:style-name="P2"><text:s text:c="90"/>IL COMITATO DI IMOLA</text:p>
      <text:p text:style-name="P2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 </meta:initial-creator>
    <meta:creation-date>2016-05-02T20:43:54.97</meta:creation-date>
    <dc:date>2016-05-05T22:02:26.13</dc:date>
    <dc:creator>admin </dc:creator>
    <meta:editing-duration>PT4M2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36" meta:word-count="263" meta:character-count="1771"/>
  </office:meta>
</office:document-meta>
</file>