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ASSIFICA 1° PROVA QUALIFICAZIONI CAMPIONATI ITALIANI/IMOLESI SINGOLO 2° CAT.</text:p>
      <text:p text:style-name="P1"/>
      <text:p text:style-name="P2"/>
      <text:p text:style-name="P4">COGNOME E NOME <text:s text:c="10"/>PUNTI</text:p>
      <text:p text:style-name="P4"/>
      <text:p text:style-name="P3">LUDOVICO M. <text:s text:c="25"/>192</text:p>
      <text:p text:style-name="P3">TURRINI E. <text:s text:c="31"/>152</text:p>
      <text:p text:style-name="P3">RABITI E. <text:s text:c="36"/>86</text:p>
      <text:p text:style-name="P3">DALLA L. <text:s text:c="36"/>83</text:p>
      <text:p text:style-name="P3">BATTILANI B. <text:s text:c="28"/>80</text:p>
      <text:p text:style-name="P3">DREI F. <text:s text:c="41"/>79</text:p>
      <text:p text:style-name="P3">BARDI A. <text:s text:c="37"/>79</text:p>
      <text:p text:style-name="P3">MASCHERINI G.F. <text:s text:c="22"/>66</text:p>
      <text:p text:style-name="P3">LANZONI L. <text:s text:c="32"/>66</text:p>
      <text:p text:style-name="P3">BOMBARDINI P. <text:s text:c="24"/>51,5</text:p>
      <text:p text:style-name="P3">RANDI C. <text:s text:c="37"/>43</text:p>
      <text:p text:style-name="P3">LELLI D. <text:s text:c="39"/>43</text:p>
      <text:p text:style-name="P3">BARTOLINI B. <text:s text:c="29"/>33</text:p>
      <text:p text:style-name="P3">LAZZARINI A. <text:s text:c="28"/>31,5</text:p>
      <text:p text:style-name="P3">GIORGI E. <text:s text:c="36"/>31,5</text:p>
      <text:p text:style-name="P3">LELLI L. <text:s text:c="39"/>31,5</text:p>
      <text:p text:style-name="P3">DILEVRANO R. <text:s text:c="27"/>31,5</text:p>
      <text:p text:style-name="P3">CASTELLARI C. <text:s text:c="26"/>31,5</text:p>
      <text:p text:style-name="P3">DONATTINI A. <text:s text:c="29"/>23</text:p>
      <text:p text:style-name="P3">SANDRI A. <text:s text:c="36"/>23</text:p>
      <text:p text:style-name="P3">PORCELLINI J. <text:s text:c="28"/>21,5</text:p>
      <text:p text:style-name="P3">MONTEFIORI A. <text:s text:c="26"/>21,5</text:p>
      <text:p text:style-name="P3">LAZZERINI F. <text:s text:c="31"/>21,5</text:p>
      <text:p text:style-name="P3">ZACCHERINI M. <text:s text:c="26"/>21,5</text:p>
      <text:p text:style-name="P3">CHIDICHIMO L. <text:s text:c="27"/>21,5</text:p>
      <text:p text:style-name="P3">FRANZONI M. <text:s text:c="30"/>11,5</text:p>
      <text:p text:style-name="P3">MACCARELLI G. <text:s text:c="25"/>11,5</text:p>
      <text:p text:style-name="P3">RENSI A. <text:s text:c="39"/>10</text:p>
      <text:p text:style-name="P3">GARDENGHI G. <text:s text:c="27"/>10</text:p>
      <text:p text:style-name="P3">MEDRI M. <text:s text:c="37"/>10</text:p>
      <text:p text:style-name="P3">MALAVOLTI M. <text:s text:c="27"/>10</text:p>
      <text:p text:style-name="P3">GIALLORENZO A. <text:s text:c="23"/>10</text:p>
      <text:p text:style-name="P3">BACCHILEGA A. <text:s text:c="26"/>10</text:p>
      <text:p text:style-name="P3">GARELLI S. <text:s text:c="35"/>10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4T09:21:33.96</meta:creation-date>
    <dc:date>2019-12-17T10:30:17.15</dc:date>
    <meta:editing-duration>PT19M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6" meta:word-count="115" meta:character-count="1654"/>
  </office:meta>
</office:document-meta>
</file>