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ASSIFICA 1° PROVA QUALIFICAZIONI CAMPIONATI ITALIANI/IMOLESI SINGOLO 3° CAT.</text:p>
      <text:p text:style-name="P1"/>
      <text:p text:style-name="P2"/>
      <text:p text:style-name="P4">COGNOME E NOME <text:s text:c="10"/>PUNTI</text:p>
      <text:p text:style-name="P4"/>
      <text:p text:style-name="P3">GARELLI G.L. <text:s text:c="26"/>135</text:p>
      <text:p text:style-name="P3">BARBIERI L. <text:s text:c="28"/>115</text:p>
      <text:p text:style-name="P3">FILICORI S. <text:s text:c="30"/>111,5</text:p>
      <text:p text:style-name="P3">RONCHINI A. <text:s text:c="28"/>103</text:p>
      <text:p text:style-name="P3">NANNI C. <text:s text:c="36"/>79</text:p>
      <text:p text:style-name="P3">RINALDI P. <text:s text:c="33"/>79</text:p>
      <text:p text:style-name="P3">ANDREOLI M. <text:s text:c="27"/>71,5</text:p>
      <text:p text:style-name="P3">RIGHINI M. <text:s text:c="32"/>71,5</text:p>
      <text:p text:style-name="P3">DOSI M. <text:s text:c="38"/>63</text:p>
      <text:p text:style-name="P3">BALDASSARRI M. <text:s text:c="20"/>63</text:p>
      <text:p text:style-name="P3">MECHETTI G. <text:s text:c="28"/>56 <text:s/></text:p>
      <text:p text:style-name="P3">MAIARDI M. <text:s text:c="30"/>56</text:p>
      <text:p text:style-name="P3">FERRI C. <text:s text:c="38"/>56</text:p>
      <text:p text:style-name="P3">CAMPOMORI F. <text:s text:c="25"/>51,5</text:p>
      <text:p text:style-name="P3">MANARA G. <text:s text:c="32"/>43</text:p>
      <text:p text:style-name="P3">LORETI L. <text:s text:c="36"/>43</text:p>
      <text:p text:style-name="P3">BORGHI T. <text:s text:c="35"/>43</text:p>
      <text:p text:style-name="P3">FERRI F. <text:s text:c="39"/>40</text:p>
      <text:p text:style-name="P3">MONTRONI F. <text:s text:c="29"/>33</text:p>
      <text:p text:style-name="P3">ANGELI O. <text:s text:c="35"/>33</text:p>
      <text:p text:style-name="P3">STAGNI S. <text:s text:c="36"/>33 <text:s/></text:p>
      <text:p text:style-name="P3">MAINETTI F. <text:s text:c="31"/>33 </text:p>
      <text:p text:style-name="P3">ASSIRELLI <text:s text:c="35"/>33</text:p>
      <text:p text:style-name="P3">BRINI G. <text:s text:c="39"/>31,5</text:p>
      <text:p text:style-name="P3">TONINI A. <text:s text:c="36"/>31,5</text:p>
      <text:p text:style-name="P3">ALESSANDRINI M. <text:s text:c="20"/>31,5</text:p>
      <text:p text:style-name="P3">PIRAZZOLI F. <text:s text:c="30"/>21,5</text:p>
      <text:p text:style-name="P3">LAZZERINI GL. <text:s text:c="26"/>21,5</text:p>
      <text:p text:style-name="P3">ANNIBALI F. <text:s text:c="31"/>21,5</text:p>
      <text:p text:style-name="P3">LORETI B. <text:s text:c="35"/>21,5</text:p>
      <text:p text:style-name="P3">PENAZZI <text:s text:c="38"/>20</text:p>
      <text:p text:style-name="P3">SABBIONI W. <text:s text:c="30"/>11,5</text:p>
      <text:p text:style-name="P3">NERETTI G.F. <text:s text:c="30"/>11,5</text:p>
      <text:p text:style-name="P3">PASOTTI P.P. <text:s text:c="32"/>11,5</text:p>
      <text:p text:style-name="P3">MIRRI R. <text:s text:c="38"/>11,5</text:p>
      <text:p text:style-name="P3">CALVARUSO <text:s text:c="31"/>11,5</text:p>
      <text:p text:style-name="P3">AZZO M. <text:s text:c="38"/>10</text:p>
      <text:p text:style-name="P3">CARDILLO D. <text:s text:c="29"/>10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09:21:33.96</meta:creation-date>
    <dc:date>2019-12-17T10:19:31.01</dc:date>
    <meta:editing-duration>PT35M4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0" meta:word-count="124" meta:character-count="1857"/>
  </office:meta>
</office:document-meta>
</file>