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8.795cm" style:rel-column-width="32767*"/>
    </style:style>
    <style:style style:name="Tabella2.B" style:family="table-column">
      <style:table-column-properties style:column-width="8.79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8.795cm" style:rel-column-width="32767*"/>
    </style:style>
    <style:style style:name="Tabella3.B" style:family="table-column">
      <style:table-column-properties style:column-width="8.79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8.795cm" style:rel-column-width="32767*"/>
    </style:style>
    <style:style style:name="Tabella4.B" style:family="table-column">
      <style:table-column-properties style:column-width="8.79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21d7b" officeooo:paragraph-rsid="00021d7b" style:font-weight-asian="bold" style:font-weight-complex="bold"/>
    </style:style>
    <style:style style:name="P2" style:family="paragraph" style:parent-style-name="Standard">
      <style:text-properties style:font-name="Arial" fo:font-size="16pt" fo:font-weight="bold" officeooo:rsid="00012156" officeooo:paragraph-rsid="0001215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fo:font-weight="bold" officeooo:rsid="00021d7b" officeooo:paragraph-rsid="00021d7b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officeooo:rsid="00021d7b" officeooo:paragraph-rsid="00050e13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6pt" fo:font-weight="bold" officeooo:rsid="00012156" officeooo:paragraph-rsid="00012156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Arial" fo:font-size="6pt" fo:font-weight="bold" officeooo:rsid="00021d7b" officeooo:paragraph-rsid="00050e13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fo:font-size="6pt" fo:font-weight="bold" officeooo:rsid="00021d7b" officeooo:paragraph-rsid="00021d7b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80373" style:font-name="Arial" fo:font-weight="bold" officeooo:rsid="00012156" officeooo:paragraph-rsid="00012156" style:font-weight-asian="bold" style:font-weight-complex="bold"/>
    </style:style>
    <style:style style:name="P9" style:family="paragraph" style:parent-style-name="Standard">
      <style:text-properties fo:color="#00a933" style:font-name="Arial" fo:font-size="6pt" fo:font-weight="bold" officeooo:rsid="00012156" officeooo:paragraph-rsid="00012156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121a76" style:text-outline="false" style:text-line-through-style="none" style:text-line-through-type="none" style:font-name="Arial" fo:font-size="12pt" fo:font-style="normal" fo:text-shadow="none" style:text-underline-style="none" fo:font-weight="bold" officeooo:rsid="00012156" officeooo:paragraph-rsid="000121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12pt" fo:font-style="normal" fo:text-shadow="none" style:text-underline-style="none" fo:font-weight="bold" officeooo:rsid="00012156" officeooo:paragraph-rsid="000121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12pt" fo:font-style="normal" fo:text-shadow="none" style:text-underline-style="none" fo:font-weight="bold" officeooo:rsid="00021d7b" officeooo:paragraph-rsid="00021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121a76" style:text-outline="false" style:text-line-through-style="none" style:text-line-through-type="none" style:font-name="Arial" fo:font-size="6pt" fo:font-style="normal" fo:text-shadow="none" style:text-underline-style="none" fo:font-weight="bold" officeooo:rsid="00012156" officeooo:paragraph-rsid="00012156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121a76" style:text-outline="false" style:text-line-through-style="none" style:text-line-through-type="none" style:font-name="Arial" fo:font-size="6pt" fo:font-style="normal" fo:text-shadow="none" style:text-underline-style="none" fo:font-weight="bold" officeooo:rsid="00021d7b" officeooo:paragraph-rsid="00021d7b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50e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12156" officeooo:paragraph-rsid="0001215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12pt" fo:font-style="italic" fo:text-shadow="none" style:text-underline-style="none" fo:font-weight="bold" officeooo:rsid="00012156" officeooo:paragraph-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3838" style:text-outline="false" style:text-line-through-style="none" style:text-line-through-type="none" style:font-name="Arial" fo:font-size="6pt" fo:font-style="normal" fo:text-shadow="none" style:text-underline-style="none" fo:font-weight="bold" officeooo:rsid="00012156" officeooo:paragraph-rsid="00012156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6pt" fo:font-style="italic" fo:text-shadow="none" style:text-underline-style="none" fo:font-weight="bold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ff3838" style:text-outline="false" style:text-line-through-style="none" style:text-line-through-type="none" style:font-name="Arial" fo:font-size="6pt" fo:font-style="italic" fo:text-shadow="none" style:text-underline-style="none" fo:font-weight="bold" officeooo:rsid="00021d7b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800080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800080" style:text-outline="false" style:text-line-through-style="none" style:text-line-through-type="none" style:font-name="Arial" fo:font-size="12pt" fo:font-style="normal" fo:text-shadow="none" style:text-underline-style="none" fo:font-weight="bold" officeooo:rsid="00021d7b" officeooo:paragraph-rsid="00021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officeooo:paragraph-rsid="00050e13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333333" officeooo:paragraph-rsid="00050e13"/>
    </style:style>
    <style:style style:name="P27" style:family="paragraph" style:parent-style-name="Table_20_Contents">
      <style:paragraph-properties fo:text-align="start" style:justify-single-word="false"/>
      <style:text-properties fo:color="#ffbf00" style:text-outline="false" style:text-line-through-style="none" style:text-line-through-type="none" style:font-name="Arial" fo:font-size="6pt" fo:font-style="italic" fo:text-shadow="none" style:text-underline-style="none" fo:font-weight="bold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ffbf00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Arial" fo:font-size="12pt" fo:font-style="italic" fo:text-shadow="none" style:text-underline-style="none" fo:font-weight="bold" officeooo:rsid="00012156" officeooo:paragraph-rsid="0001215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81d41a" style:text-outline="false" style:text-line-through-style="none" style:text-line-through-type="none" style:font-name="Arial" fo:font-size="6pt" fo:font-style="italic" fo:text-shadow="none" style:text-underline-style="none" fo:font-weight="bold" officeooo:paragraph-rsid="00050e13" style:font-size-asian="5.25pt" style:font-style-asian="italic" style:font-weight-asian="bold" style:font-size-complex="6pt" style:font-style-complex="italic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81d41a" style:text-outline="false" style:text-line-through-style="none" style:text-line-through-type="none" style:font-name="Arial" fo:font-size="12pt" fo:font-style="italic" fo:text-shadow="none" style:text-underline-style="none" fo:font-weight="bold" officeooo:rsid="00021d7b" officeooo:paragraph-rsid="00050e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81d41a" officeooo:paragraph-rsid="00050e13"/>
    </style:style>
    <style:style style:name="T1" style:family="text">
      <style:text-properties officeooo:rsid="00021d7b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officeooo:rsid="00050e13"/>
    </style:style>
    <style:style style:name="T4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021d7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font-style="italic" fo:text-shadow="none" style:text-underline-style="none" fo:font-weight="bold" officeooo:rsid="00050e1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21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050e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officeooo:rsid="000a46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AREGGI <text:span text:style-name="T1">COMITATO FO-CE </text:span>SERIE C – B – <text:span text:style-name="T8">A2 </text:span>DI LUNEDI’ 20 GENNAIO 2020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/>
            <text:p text:style-name="P10">INCONTRO DI SPAREGGIO</text:p>
            <text:p text:style-name="P13"/>
          </table:table-cell>
          <table:table-cell table:style-name="Tabella1.B1" office:value-type="string">
            <text:p text:style-name="P20"/>
            <text:p text:style-name="P29">SEDE NEUTRA DI GIOCO</text:p>
          </table:table-cell>
        </table:table-row>
      </table:table>
      <text:p text:style-name="P9"/>
      <text:p text:style-name="P2">SERIE C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  <text:p text:style-name="P11">MERCEDES 2 – ASIOLI 2</text:p>
          </table:table-cell>
          <table:table-cell table:style-name="Tabella2.B1" office:value-type="string">
            <text:p text:style-name="P21"/>
            <text:p text:style-name="P18">MARTORANO DI CESENA <text:span text:style-name="T1">(sala 1)</text:span></text:p>
          </table:table-cell>
        </table:table-row>
        <table:table-row>
          <table:table-cell table:style-name="Tabella2.A2" office:value-type="string">
            <text:p text:style-name="P14"/>
            <text:p text:style-name="P11">BUSSECCHIO 2 – BRANZOLINO</text:p>
          </table:table-cell>
          <table:table-cell table:style-name="Tabella2.B2" office:value-type="string">
            <text:p text:style-name="P21"/>
            <text:p text:style-name="P18">TAVERNA VERDE FORLI’</text:p>
          </table:table-cell>
        </table:table-row>
        <table:table-row>
          <table:table-cell table:style-name="Tabella2.A2" office:value-type="string">
            <text:p text:style-name="P14"/>
            <text:p text:style-name="P11">AMATI – PRESIDENT PARK 1</text:p>
          </table:table-cell>
          <table:table-cell table:style-name="Tabella2.B2" office:value-type="string">
            <text:p text:style-name="P21"/>
            <text:p text:style-name="P19">MARTORANO DI CESENA <text:span text:style-name="T1">(sala 2)</text:span></text:p>
          </table:table-cell>
        </table:table-row>
        <table:table-row>
          <table:table-cell table:style-name="Tabella2.A2" office:value-type="string">
            <text:p text:style-name="P14"/>
            <text:p text:style-name="P12">MAZZINI 3 – TIME OUT MARTORANO 1</text:p>
          </table:table-cell>
          <table:table-cell table:style-name="Tabella2.B2" office:value-type="string">
            <text:p text:style-name="P21"/>
            <text:p text:style-name="P17">TAVERNA VERDE FORLI’</text:p>
          </table:table-cell>
        </table:table-row>
        <table:table-row>
          <table:table-cell table:style-name="Tabella2.A2" office:value-type="string">
            <text:p text:style-name="P14"/>
            <text:p text:style-name="P12">MAZZINI 2 – BAIOCCHI 2 </text:p>
          </table:table-cell>
          <table:table-cell table:style-name="Tabella2.B2" office:value-type="string">
            <text:p text:style-name="P21"/>
            <text:p text:style-name="P17">MERCEDES GATTEO MARE</text:p>
          </table:table-cell>
        </table:table-row>
        <table:table-row>
          <table:table-cell table:style-name="Tabella2.A2" office:value-type="string">
            <text:p text:style-name="P15"/>
            <text:p text:style-name="P12">SETTECROCIARI – SPORT GATTEO 1</text:p>
          </table:table-cell>
          <table:table-cell table:style-name="Tabella2.B2" office:value-type="string">
            <text:p text:style-name="P21"/>
            <text:p text:style-name="P17">BUSSECCHIO FORLI’</text:p>
          </table:table-cell>
        </table:table-row>
        <table:table-row>
          <table:table-cell table:style-name="Tabella2.A2" office:value-type="string">
            <text:p text:style-name="P14"/>
            <text:p text:style-name="P12">TIME OUT MARTOR. 2 – BUSSECCHIO 3</text:p>
          </table:table-cell>
          <table:table-cell table:style-name="Tabella2.B2" office:value-type="string">
            <text:p text:style-name="P21"/>
            <text:p text:style-name="P17">ASIOLI FORLI’</text:p>
          </table:table-cell>
        </table:table-row>
        <table:table-row>
          <table:table-cell table:style-name="Tabella2.A2" office:value-type="string">
            <text:p text:style-name="P15"/>
            <text:p text:style-name="P12">BUSSECCHIO 4 – MERCEDES 1</text:p>
          </table:table-cell>
          <table:table-cell table:style-name="Tabella2.B2" office:value-type="string">
            <text:p text:style-name="P22"/>
            <text:p text:style-name="P17">SAN VITTORE DI CESENA</text:p>
          </table:table-cell>
        </table:table-row>
        <table:table-row>
          <table:table-cell table:style-name="Tabella2.A2" office:value-type="string">
            <text:p text:style-name="P14"/>
            <text:p text:style-name="P12">MERCEDES 3 – GATTOLINO 2</text:p>
          </table:table-cell>
          <table:table-cell table:style-name="Tabella2.B2" office:value-type="string">
            <text:p text:style-name="P21"/>
            <text:p text:style-name="P16">S<text:span text:style-name="T3">PORT GATTEO (su 2 biliardi inizio 20.30)</text:span></text:p>
          </table:table-cell>
        </table:table-row>
        <table:table-row>
          <table:table-cell table:style-name="Tabella2.A2" office:value-type="string">
            <text:p text:style-name="P14"/>
            <text:p text:style-name="P12">CACCIATORI S.M.N. – GATTOLINO 1 </text:p>
          </table:table-cell>
          <table:table-cell table:style-name="Tabella2.B2" office:value-type="string">
            <text:p text:style-name="P21"/>
            <text:p text:style-name="P17">CAVA RIVALTA FORLI’</text:p>
          </table:table-cell>
        </table:table-row>
      </table:table>
      <text:p text:style-name="P5"/>
      <text:p text:style-name="P3">SERIE B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/>
            <text:p text:style-name="P24">PRESIDENT 1 – SPORT S.VITTORE 2</text:p>
          </table:table-cell>
          <table:table-cell table:style-name="Tabella3.B1" office:value-type="string">
            <text:p text:style-name="P27"/>
            <text:p text:style-name="P28">GATTOLINO DI CESENA</text:p>
          </table:table-cell>
        </table:table-row>
        <table:table-row>
          <table:table-cell table:style-name="Tabella3.A2" office:value-type="string">
            <text:p text:style-name="P23"/>
            <text:p text:style-name="P24">SPORT GATTEO 1 – ASIOLI 2</text:p>
          </table:table-cell>
          <table:table-cell table:style-name="Tabella3.B2" office:value-type="string">
            <text:p text:style-name="P27"/>
            <text:p text:style-name="P28">PRESIDENT RONCO DI FORLI’</text:p>
          </table:table-cell>
        </table:table-row>
        <table:table-row>
          <table:table-cell table:style-name="Tabella3.A2" office:value-type="string">
            <text:p text:style-name="P23"/>
            <text:p text:style-name="P24">BRANZOLINO – SPORT S.VITTORE 1</text:p>
          </table:table-cell>
          <table:table-cell table:style-name="Tabella3.B2" office:value-type="string">
            <text:p text:style-name="P27"/>
            <text:p text:style-name="P28">PRESIDENT RONCO DI FORLI’</text:p>
          </table:table-cell>
        </table:table-row>
      </table:table>
      <text:p text:style-name="P7"/>
      <text:p text:style-name="P4">SERIE <text:span text:style-name="T3">A2</text:span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5"/>
            <text:p text:style-name="P26"><text:span text:style-name="T6">B</text:span><text:span text:style-name="T7">RANZOLINO</text:span><text:span text:style-name="T6"> – SPORT S.VITTORE</text:span></text:p>
          </table:table-cell>
          <table:table-cell table:style-name="Tabella4.B1" office:value-type="string">
            <text:p text:style-name="P30"/>
            <text:p text:style-name="P31">M<text:span text:style-name="T3">AZZINI FORLIMPOPOLI</text:span></text:p>
          </table:table-cell>
        </table:table-row>
        <table:table-row>
          <table:table-cell table:style-name="Tabella4.A2" office:value-type="string">
            <text:p text:style-name="P25"/>
            <text:p text:style-name="P26"><text:span text:style-name="T6">B</text:span><text:span text:style-name="T7">USSECCHIO 2</text:span><text:span text:style-name="T6"> – </text:span><text:span text:style-name="T7">TAVERNA VERDE</text:span><text:span text:style-name="T6"> 2</text:span></text:p>
          </table:table-cell>
          <table:table-cell table:style-name="Tabella4.B2" office:value-type="string">
            <text:p text:style-name="P30"/>
            <text:p text:style-name="P32"><text:span text:style-name="T4">B</text:span><text:span text:style-name="T5">RANZOLINO</text:span><text:span text:style-name="T4"> FORLI’</text:span></text:p>
          </table:table-cell>
        </table:table-row>
      </table:table>
      <text:p text:style-name="P4"/>
      <text:p text:style-name="P1"><text:tab/><text:tab/><text:tab/><text:tab/><text:tab/><text:tab/><text:tab/><text:tab/><text:tab/><text:span text:style-name="T2">IL PRESIDENTE</text:span></text:p>
      <text:p text:style-name="P1"><text:tab/><text:tab/><text:tab/><text:tab/><text:tab/><text:tab/><text:tab/><text:tab/><text:tab/><text:span text:style-name="T2">LUCIANO NALD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1-10T09:35:44.051000000</dc:date>
    <meta:editing-duration>PT8M6S</meta:editing-duration>
    <meta:editing-cycles>5</meta:editing-cycles>
    <meta:print-date>2020-01-08T00:56:30.252000000</meta:print-date>
    <meta:document-statistic meta:table-count="4" meta:image-count="0" meta:object-count="0" meta:page-count="1" meta:paragraph-count="38" meta:word-count="146" meta:character-count="920" meta:non-whitespace-character-count="775"/>
  </office:meta>
</office:document-meta>
</file>