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venir, Calibri" svg:font-family="Avenir, Calibri" style:font-family-generic="swiss" style:font-pitch="variable"/>
    <style:font-face style:name="Avenir Black" svg:font-family="Avenir Blac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>
        <style:tab-stops>
          <style:tab-stop style:type="left" style:position="6.552in"/>
        </style:tab-stops>
      </style:paragraph-properties>
      <style:text-properties style:font-name="Arial" fo:color="#000000" fo:font-size="11pt" style:font-size-asian="11pt" style:font-size-complex="11pt"/>
    </style:style>
    <style:style style:name="P13" style:parent-style-name="Textbody" style:family="paragraph">
      <style:paragraph-properties fo:text-align="center" fo:margin-bottom="0in" fo:line-height="12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Textbody" style:family="paragraph">
      <style:paragraph-properties fo:margin-bottom="0in" fo:line-height="120%"/>
      <style:text-properties style:font-name="Arial" style:font-name-complex="Arial" fo:font-weight="bold" style:font-weight-asian="bold" fo:color="#000000"/>
    </style:style>
    <style:style style:name="P15" style:parent-style-name="Textbody" style:family="paragraph">
      <style:paragraph-properties fo:margin-bottom="0in" fo:line-height="120%"/>
    </style:style>
    <style:style style:name="T16" style:parent-style-name="Car.predefinitoparagrafo" style:family="text">
      <style:text-properties style:font-name="Arial" style:font-name-complex="Arial" fo:color="#000000"/>
    </style:style>
    <style:style style:name="T17" style:parent-style-name="Car.predefinitoparagrafo" style:family="text">
      <style:text-properties style:font-name="Arial" style:font-name-complex="Arial" fo:color="#000000"/>
    </style:style>
    <style:style style:name="T18" style:parent-style-name="Car.predefinitoparagrafo" style:family="text">
      <style:text-properties style:font-name="Arial" style:font-name-complex="Arial" fo:color="#000000"/>
    </style:style>
    <style:style style:name="T19" style:parent-style-name="Car.predefinitoparagrafo" style:family="text">
      <style:text-properties style:font-name="Arial" style:font-name-complex="Arial" fo:color="#000000"/>
    </style:style>
    <style:style style:name="T20" style:parent-style-name="Car.predefinitoparagrafo" style:family="text">
      <style:text-properties style:font-name="Arial" style:font-name-complex="Arial" fo:color="#000000"/>
    </style:style>
    <style:style style:name="T21" style:parent-style-name="Car.predefinitoparagrafo" style:family="text">
      <style:text-properties style:font-name="Arial" style:font-name-complex="Arial" fo:color="#000000"/>
    </style:style>
    <style:style style:name="T22" style:parent-style-name="Car.predefinitoparagrafo" style:family="text">
      <style:text-properties style:font-name="Arial" style:font-name-complex="Arial" fo:color="#000000"/>
    </style:style>
    <style:style style:name="T23" style:parent-style-name="Car.predefinitoparagrafo" style:family="text">
      <style:text-properties style:font-name="Arial" style:font-name-complex="Arial" fo:color="#000000"/>
    </style:style>
    <style:style style:name="T24" style:parent-style-name="Car.predefinitoparagrafo" style:family="text">
      <style:text-properties style:font-name="Arial" style:font-name-complex="Arial" fo:color="#000000"/>
    </style:style>
    <style:style style:name="T25" style:parent-style-name="Car.predefinitoparagrafo" style:family="text">
      <style:text-properties style:font-name="Arial" style:font-name-complex="Arial" fo:color="#000000"/>
    </style:style>
    <style:style style:name="T2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7" style:parent-style-name="Textbody" style:family="paragraph">
      <style:paragraph-properties fo:margin-bottom="0in" fo:line-height="120%"/>
      <style:text-properties style:font-name="Arial" style:font-name-complex="Arial" fo:font-weight="bold" style:font-weight-asian="bold" fo:color="#000000" fo:font-size="9pt" style:font-size-asian="9pt"/>
    </style:style>
    <style:style style:name="P28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29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30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31" style:parent-style-name="Textbody" style:family="paragraph">
      <style:paragraph-properties fo:margin-bottom="0in" fo:line-height="120%"/>
    </style:style>
    <style:style style:name="T32" style:parent-style-name="Car.predefinitoparagrafo" style:family="text">
      <style:text-properties style:font-name="Arial" style:font-name-complex="Arial" fo:font-weight="bold" style:font-weight-asian="bold" fo:color="#000000" fo:font-size="9pt" style:font-size-asian="9pt"/>
    </style:style>
    <style:style style:name="P33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34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35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36" style:parent-style-name="Textbody" style:family="paragraph">
      <style:paragraph-properties fo:margin-bottom="0in" fo:line-height="120%"/>
    </style:style>
    <style:style style:name="T37" style:parent-style-name="Car.predefinitoparagrafo" style:family="text">
      <style:text-properties style:font-name="Arial" style:font-name-complex="Arial" fo:font-weight="bold" style:font-weight-asian="bold" fo:color="#000000" fo:font-size="9pt" style:font-size-asian="9pt"/>
    </style:style>
    <style:style style:name="P38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39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40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41" style:parent-style-name="Textbody" style:family="paragraph">
      <style:paragraph-properties fo:margin-bottom="0in" fo:line-height="120%"/>
      <style:text-properties style:font-name="Arial" style:font-name-complex="Arial" fo:font-weight="bold" style:font-weight-asian="bold" fo:color="#000000" fo:font-size="9pt" style:font-size-asian="9pt"/>
    </style:style>
    <style:style style:name="P42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43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44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45" style:parent-style-name="Textbody" style:family="paragraph">
      <style:paragraph-properties fo:margin-bottom="0in" fo:line-height="120%"/>
    </style:style>
    <style:style style:name="T46" style:parent-style-name="Car.predefinitoparagrafo" style:family="text">
      <style:text-properties style:font-name="Arial" style:font-name-complex="Arial" fo:font-weight="bold" style:font-weight-asian="bold" fo:color="#000000" fo:font-size="9pt" style:font-size-asian="9pt"/>
    </style:style>
    <style:style style:name="P47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48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49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50" style:parent-style-name="Textbody" style:family="paragraph">
      <style:paragraph-properties fo:margin-bottom="0in" fo:line-height="120%"/>
    </style:style>
    <style:style style:name="T51" style:parent-style-name="Car.predefinitoparagrafo" style:family="text">
      <style:text-properties style:font-name="Arial" style:font-name-complex="Arial" fo:font-weight="bold" style:font-weight-asian="bold" fo:color="#000000" fo:font-size="9pt" style:font-size-asian="9pt"/>
    </style:style>
    <style:style style:name="P52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53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54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55" style:parent-style-name="Textbody" style:family="paragraph">
      <style:paragraph-properties fo:margin-bottom="0in" fo:line-height="120%"/>
    </style:style>
    <style:style style:name="T56" style:parent-style-name="Car.predefinitoparagrafo" style:family="text">
      <style:text-properties style:font-name="Arial" style:font-name-complex="Arial" fo:font-weight="bold" style:font-weight-asian="bold" fo:color="#000000" fo:font-size="9pt" style:font-size-asian="9pt"/>
    </style:style>
    <style:style style:name="P57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58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59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60" style:parent-style-name="Textbody" style:family="paragraph">
      <style:paragraph-properties fo:margin-bottom="0in" fo:line-height="120%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P62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63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64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65" style:parent-style-name="Textbody" style:family="paragraph">
      <style:paragraph-properties fo:margin-bottom="0in" fo:line-height="120%"/>
    </style:style>
    <style:style style:name="T66" style:parent-style-name="Car.predefinitoparagrafo" style:family="text">
      <style:text-properties style:font-name="Arial" style:font-name-complex="Arial" fo:font-weight="bold" style:font-weight-asian="bold" fo:color="#000000" fo:font-size="9pt" style:font-size-asian="9pt"/>
    </style:style>
    <style:style style:name="T67" style:parent-style-name="Car.predefinitoparagrafo" style:family="text">
      <style:text-properties style:font-name="Arial" style:font-name-complex="Arial" fo:font-weight="bold" style:font-weight-asian="bold" fo:color="#000000" fo:font-size="9pt" style:font-size-asian="9pt"/>
    </style:style>
    <style:style style:name="P68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69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70" style:parent-style-name="Textbody" style:family="paragraph">
      <style:paragraph-properties fo:margin-bottom="0in" fo:line-height="120%"/>
      <style:text-properties style:font-name="Arial" style:font-name-complex="Arial" fo:color="#000000" fo:font-size="9pt" style:font-size-asian="9pt"/>
    </style:style>
    <style:style style:name="P71" style:parent-style-name="Textbody" style:family="paragraph">
      <style:paragraph-properties fo:margin-bottom="0in" fo:line-height="120%"/>
      <style:text-properties style:font-name="Arial" style:font-name-complex="Arial" fo:font-weight="bold" style:font-weight-asian="bold" fo:color="#000000" fo:font-size="9pt" style:font-size-asian="9pt"/>
    </style:style>
    <style:style style:name="P72" style:parent-style-name="Standard" style:family="paragraph">
      <style:paragraph-properties fo:margin-bottom="0.0833in"/>
      <style:text-properties style:font-name="Arial" style:font-name-asian="Arial" style:font-name-complex="Arial" style:font-weight-complex="bold" fo:color="#000000" fo:font-size="9pt" style:font-size-asian="9pt" style:language-asian="ar" style:country-asian="SA"/>
    </style:style>
    <style:style style:name="P73" style:parent-style-name="Standard" style:family="paragraph">
      <style:paragraph-properties fo:margin-bottom="0.0833in"/>
    </style:style>
    <style:style style:name="T74" style:parent-style-name="Car.predefinitoparagrafo" style:family="text">
      <style:text-properties style:font-name="Arial" style:font-name-asian="Arial" style:font-name-complex="Arial" style:font-weight-complex="bold" fo:color="#000000" fo:font-size="9pt" style:font-size-asian="9pt" style:language-asian="ar" style:country-asian="SA"/>
    </style:style>
    <style:style style:name="T75" style:parent-style-name="Car.predefinitoparagrafo" style:family="text">
      <style:text-properties style:font-name="Arial" style:font-name-asian="Arial" style:font-name-complex="Arial" style:font-weight-complex="bold" fo:color="#000000" fo:font-size="9pt" style:font-size-asian="9pt" style:language-asian="ar" style:country-asian="SA"/>
    </style:style>
  </office:automatic-styles>
  <office:body>
    <office:text text:use-soft-page-breaks="true">
      <text:p text:style-name="P1"><text:bookmark-start text:name="docs-internal-guid-68ab9afe-7fff-d062-5a"/><text:bookmark-end text:name="docs-internal-guid-68ab9afe-7fff-d062-5a"/>Comitato regionale E. Romagna: Via Dei Trattati Comunitari Europei 7 – Bologna</text:p>
      <text:p text:style-name="P13">16° Campionato regionale serie A1 2021-2022 24^ giornata.</text:p>
      <text:p text:style-name="P14">Aggancio <text:s/>in vetta <text:s/>fra Bt Bussecchio e Ghp Taverna<text:s/>Verde . Manuel Imola spera di riprenderle.</text:p>
      <text:p text:style-name="P15"><text:span text:style-name="T16">Nella ventiquattresima <text:s/>giornata del campionato regionale di serie A1 la capolista Ghp Taverna Verde Forlì pareggia a Carpi <text:s text:c="2"/>ed è a</text:span><text:span text:style-name="T17">gganciato<text:s/></text:span><text:span text:style-name="T18">dal Bt Bussecchio che vincendo la decima partita consecutiva <text:s/>completa u</text:span><text:span text:style-name="T19">n lungo</text:span><text:span text:style-name="T20"><text:s/>inseguimento. Manuel Caffè Bocciofila Imola passa con autorità <text:s/>in casa del Leon D</text:span><text:span text:style-name="T21">’Oro Molinella <text:s text:c="2"/>e conserva</text:span><text:span text:style-name="T22"><text:s/>ambizioni di primato.. Alle spalle delle prime tre<text:s/></text:span><text:span text:style-name="T23">ma ormai fuori gioco <text:s/></text:span><text:span text:style-name="T24"><text:s text:c="2"/>Clai Sasso Morelli, <text:s/>Circolo Sport Ravenna e Tex Master N</text:span><text:span text:style-name="T25">ovellara fanno bottino pieno.<text:s/></text:span><text:span text:style-name="T26">Tabellini:</text:span></text:p>
      <text:p text:style-name="P27">Andrea Costa Carpi – G. H. P. Taverna Verde Forlì <text:s text:c="2"/>3 – 3 (p.t. 1-2)</text:p>
      <text:p text:style-name="P28">S. Gavioli e GL. Gazzini contro A. Corbetta e L. Ravaglia 43-80, G. Lugli c M. Cicali 100-70,</text:p>
      <text:p text:style-name="P29">D. Baraldi e F. Golinelli c L. Alpi e F. Perugini 68-80, P. Bortolotti c C. Leonardi 107-97,</text:p>
      <text:p text:style-name="P30">F. Arleoni c A. Nadery 114-71, D. Degli Esposti c G. Peruchetti 89-102.</text:p>
      <text:p text:style-name="P31"><text:span text:style-name="T32">B.T. Bussecchio Forlì – B.T.V. Molinella <text:s text:c="2"/>5 – 1 (p.t. 2-1)</text:span></text:p>
      <text:p text:style-name="P33">M. Morri e L. Versari c R. Asnicar e A. Trerè 80-33, I. Minoccheri c D. Sgargi<text:s/>82-104,</text:p>
      <text:p text:style-name="P34">M. Grilli e P. Gamboni c S. Nanni e Max Vassura 81-65, E. Rosa c S. Camprincoli 102-96,</text:p>
      <text:p text:style-name="P35">R. Galiandro c D. Bongiovanni 100-32, A. Galli c M. Vassura 102-83.</text:p>
      <text:p text:style-name="P36"><text:span text:style-name="T37">Leon D'Oro Molinella – Manuel Caffè Bocciofila Imola <text:s text:c="2"/>2 – 4 (p.t. 1-2)</text:span></text:p>
      <text:p text:style-name="P38">A. Monti e P. Vitelli c D. Cortecchia e A. Bacci 80-63, A. Messori c D. Ricci 87-100,</text:p>
      <text:p text:style-name="P39">A. Scarselli e GL. Dolzani c M. Zoffoli e A. Stella 54-80, L. Cardinali c V. Cristofori 77-100,</text:p>
      <text:p text:style-name="P40">F. Corradini c L. Molduzzi 97-100, A. Pinardi c C. Sandrini 100-99.</text:p>
      <text:p text:style-name="P41">Clai Sasso Morelli – Bussecchio 3 <text:s text:c="2"/>5 – 1 (p.t. 3-0)</text:p>
      <text:p text:style-name="P42">S. ,Bagli e W. Cantelli c C. Fabbri e L. Capriotti 84-74, A. De Antonis c S. Celani 102-74,</text:p>
      <text:p text:style-name="P43">S. Giannoni e J. Ghirelli c E. Lolli e F. Ferrini 86-42, R. Zanelli c M. Ferrini 109-55,</text:p>
      <text:p text:style-name="P44">M. Brusa c A. Nerla 104-63, L. Turroni c L. Paniccia 66-103.</text:p>
      <text:p text:style-name="P45"><text:span text:style-name="T46">Circolo Sport Ravenna – Bbzo Cafè Villanova <text:s text:c="2"/>4 – 2 (p.t. 2-1)</text:span></text:p>
      <text:p text:style-name="P47">A. Bandini e M. Garavini c D. Ancarani e PP. Minguzzi 80-57, A. Taroni c S. Proietti 66-101,</text:p>
      <text:p text:style-name="P48">D. Morini e D. Melideo c M. Cillani e L. De Carli 84-53, L. Mini c GL. Chiarini 109-34,</text:p>
      <text:p text:style-name="P49">GL. Sandoni c S. Laghi 102-55, L. Draghetti c S. Pacini 48-106.</text:p>
      <text:p text:style-name="P50"><text:span text:style-name="T51">Tex Master Novellara – Cà Vento Bagnacavallo <text:s text:c="2"/>5 – 1 (p.t. 2-1)</text:span></text:p>
      <text:p text:style-name="P52">A. Braglia e C. Bussei c M. Castellucci e A. Dall’Oppio 51-81, S. Bussei c A. Ribani 109-74,</text:p>
      <text:p text:style-name="P53">G. Catellani e L. Beneventi c A. Bartolini e I. Vannini 80-54, D. Gavioli c W. Morini 100-70,</text:p>
      <text:p text:style-name="P54">C. Gualandri c R. Ravaioli 102-58, D. Giampellegrini c L. Bassi 108-30.</text:p>
      <text:p text:style-name="P55"><text:span text:style-name="T56">Time Out Martorano – Camo Maris Cantonese <text:s text:c="2"/>4 – 2 (p.t. 3-0)</text:span></text:p>
      <text:p text:style-name="P57">M. Valzania e R. Moro c M. Iaccarino e S. Vezzalini 80-60, F. Ricci c T. Bovo 101-46,</text:p>
      <text:p text:style-name="P58">D. Daltri e A. Braghittoni c F. Ghelfi e C. Bondavalli 80-35, G. Fabbri c S. Copelli 101-99,</text:p>
      <text:p text:style-name="P59">M. Tumedei c M. Valenti 62-100, A. Alessandri c A. Savarese 96-100.</text:p>
      <text:p text:style-name="P60"><text:span text:style-name="T61">Capitan Bagati Bellaria – President Park Ronco <text:s text:c="2"/>3 – 3 (p.t. 2-1)</text:span></text:p>
      <text:p text:style-name="P62">C. Vincenzi e S. Della Chiesa c M. Fantini e S. Dallara 61-80, C. Spadoni c M. Vanin 100-88,</text:p>
      <text:p text:style-name="P63">O. Gennari e S. Vasini c R. Romualdi e G. Sacchetti 80-60, C. Protti c C. Graffieti 88-100,</text:p>
      <text:p text:style-name="P64">M. Patrignani c F. Giustiniani 100-57, G. Barducci c M. Fucchi 34-100.</text:p>
      <text:p text:style-name="P65"><text:span text:style-name="T66">RG Imp</text:span><text:span text:style-name="T67">ianti Settecrociari Cesena – Bussecchio 2 <text:s text:c="2"/>3 – 3 (p.t. 3-0)</text:span></text:p>
      <text:p text:style-name="P68">M. Morosi e GL. Bianchini c E. Corticchia e M. Valbonesi 85-75, M. Fabbri c S. Morelli 100-57,</text:p>
      <text:p text:style-name="P69">A. Casadei e M. Foiera c G. Bonoli e M. Biagini 80-72, J. Taioli c R. Paterna 93-100,</text:p>
      <text:p text:style-name="P70">J. Magnani c GP. Gardini 86-103, B. Cicognani c F. Cimatti 65-104.</text:p>
      <text:p text:style-name="P71">Classifica:</text:p>
      <text:p text:style-name="P72">G.H.P. Taverna Verde e B.T. Bussecchio Forlì punti 58, Manuel Caffè Bocciofila Imola punti 51, Clai Sasso Morelli punti 45, Circolo Sport Ravenna e Tex Master Novellara punti 41, Leon D'Oro<text:s/>Molinella punti 38, Camo Maris Cantonese e Capitan Bagati Bellaria punti 29, Bussecchio 3 e Bbzo Cafè Villanova punti 27, Andrea Costa Carpi punti 24, B.T.V. Molinella e RG Impianti Settecrociari punti 23, Bussecchio 2 punti 21, President Park Ronco punti<text:s/>20, Cà Vento Bagnacavallo punti 18, Time Out Martorano punti 13.</text:p>
      <text:p text:style-name="P73"><text:span text:style-name="T74">Bussecchio 3 due partite in meno, G.H.P. Taverna Verde, B.T. Bussecchio , Manuel Caffè Bocciofila, Capitan Bagati e Rg Impianti Settecrociari , Camo Maris Cantonese, Time Out Martorano e Andr</text:span><text:span text:style-name="T75">ea Costa Carpi <text:s/>una partita in me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venir, Calibri" svg:font-family="Avenir, Calibri" style:font-family-generic="swiss" style:font-pitch="variable"/>
    <style:font-face style:name="Avenir Black" svg:font-family="Avenir Blac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complex="Tahoma" fo:font-weight="bold" style:font-weight-asian="bold" fo:font-size="11pt" style:font-size-asian="11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Tahoma" style:font-name-complex="Tahoma" fo:font-weight="bold" style:font-weight-asian="bold" fo:font-size="11pt" style:font-size-asian="11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indent="0.5909in"/>
      <style:text-properties style:font-name="Tahoma" style:font-name-complex="Tahoma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text-indent="0.6895in"/>
      <style:text-properties style:font-name="Tahoma" style:font-name-complex="Tahoma" fo:font-size="11pt" style:font-size-asian="11pt" fo:hyphenate="false"/>
    </style:style>
    <style:style style:name="Data1" style:display-name="Data1" style:family="paragraph" style:parent-style-name="Standard" style:next-style-name="Standard">
      <style:text-properties fo:hyphenate="false"/>
    </style:style>
    <style:style style:name="Formuladiapertura1" style:display-name="Formula di apertura1" style:family="paragraph" style:parent-style-name="Standard" style:next-style-name="Standard">
      <style:text-properties fo:hyphenate="false"/>
    </style:style>
    <style:style style:name="Formuladichiusura1" style:display-name="Formula di chiusura1" style:family="paragraph" style:parent-style-name="Standard">
      <style:text-properties fo:hyphenate="false"/>
    </style:style>
    <style:style style:name="Firma" style:display-name="Firma" style:family="paragraph" style:parent-style-name="Standard"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Tahoma" style:font-name-complex="Tahoma" fo:font-size="11pt" style:font-size-asian="11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N" style:display-name="AN" style:family="paragraph" style:parent-style-name="Standard">
      <style:paragraph-properties style:line-height-at-least="0.1805in"/>
      <style:text-properties style:font-name="Arial" style:font-name-complex="Arial" fo:font-size="12pt" style:font-size-asian="12pt" fo:hyphenate="tru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imes New Roman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ahoma" style:font-name-asian="Times New Roman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Times New Roman" style:font-name-complex="Arial" fo:color="#000066" fo:font-size="11pt" style:font-size-asian="11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5z2" style:display-name="WW8Num5z2" style:family="text">
      <style:text-properties style:font-name="Wingdings" style:font-name-complex="Wingdings"/>
    </style:style>
    <style:style style:name="WW8Num7z4" style:display-name="WW8Num7z4" style:family="text">
      <style:text-properties style:font-name="Courier New" style:font-name-complex="Courier New"/>
    </style:style>
    <style:style style:name="WW8Num7z5" style:display-name="WW8Num7z5" style:family="text">
      <style:text-properties style:font-name="Wingdings" style:font-name-complex="Wingdings"/>
    </style:style>
    <style:style style:name="WW8NumSt7z0" style:display-name="WW8NumSt7z0" style:family="text">
      <style:text-properties style:font-name="Times New Roman" style:font-name-complex="Times New Roman"/>
    </style:style>
    <style:style style:name="WW8NumSt8z0" style:display-name="WW8NumSt8z0" style:family="text">
      <style:text-properties style:font-name="Times New Roman" style:font-name-complex="Times New Roman"/>
    </style:style>
    <style:style style:name="WW8NumSt9z0" style:display-name="WW8NumSt9z0" style:family="text">
      <style:text-properties style:font-name="Times New Roman" style:font-name-complex="Times New Roman"/>
    </style:style>
    <style:style style:name="WW8NumSt10z0" style:display-name="WW8NumSt10z0" style:family="text">
      <style:text-properties style:font-name="Times New Roman" style:font-name-complex="Times New Roman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Times New Roman"/>
    </style:style>
    <text:list-style style:name="WWNum1a" style:display-name="WWNum1a">
      <text:list-level-style-number text:level="1" text:style-name="WW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asian="Times New Roman"/>
    </style:style>
    <text:list-style style:name="WWNum1aa" style:display-name="WWNum1aa">
      <text:list-level-style-number text:level="1" text:style-name="WW_CharLFO4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asian="Times New Roman"/>
    </style:style>
    <text:list-style style:name="WWNum1aaa" style:display-name="WWNum1aaa">
      <text:list-level-style-number text:level="1" text:style-name="WW_CharLFO5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-asian="Times New Roman"/>
    </style:style>
    <text:list-style style:name="WWNum1aaaa" style:display-name="WWNum1aaaa">
      <text:list-level-style-number text:level="1" text:style-name="WW_CharLFO6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-asian="Times New Roman"/>
    </style:style>
    <text:list-style style:name="WWNum1aaaaa" style:display-name="WWNum1aaaaa">
      <text:list-level-style-number text:level="1" text:style-name="WW_CharLFO7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74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Header" style:family="paragraph">
      <style:text-properties style:font-name="Arial Black" style:font-name-complex="Arial Black" style:text-position="sub 60%" style:text-underline-type="single" style:text-underline-style="solid" style:text-underline-width="bold" style:text-underline-mode="continuous" style:text-underline-color="#0070C0"/>
    </style:style>
    <style:style style:name="P4" style:parent-style-name="Footer" style:family="paragraph">
      <style:paragraph-properties fo:text-align="center" fo:line-height="80%" fo:margin-left="-0.4923in" fo:margin-right="0.7868in">
        <style:tab-stops>
          <style:tab-stop style:type="center" style:position="3.3465in"/>
        </style:tab-stops>
      </style:paragraph-properties>
    </style:style>
    <style:style style:name="T5" style:parent-style-name="Car.predefinitoparagrafo" style:family="text">
      <style:text-properties style:font-name="Avenir, Calibri" style:font-name-complex="Avenir, Calibri" fo:font-size="9pt" style:font-size-asian="9pt" style:font-size-complex="9pt" style:language-asian="it" style:country-asian="IT"/>
    </style:style>
    <style:style style:name="T6" style:parent-style-name="Car.predefinitoparagrafo" style:family="text">
      <style:text-properties style:font-name="Avenir, Calibri" style:font-name-complex="Avenir, Calibri" fo:font-size="9pt" style:font-size-asian="9pt" style:font-size-complex="9pt"/>
    </style:style>
    <style:style style:name="P7" style:parent-style-name="Footer" style:family="paragraph">
      <style:paragraph-properties fo:text-align="center" fo:line-height="80%" fo:margin-left="-0.4923in" fo:margin-right="0.7868in">
        <style:tab-stops>
          <style:tab-stop style:type="center" style:position="3.3465in"/>
        </style:tab-stops>
      </style:paragraph-properties>
      <style:text-properties style:font-name="Avenir, Calibri" style:font-name-complex="Avenir, Calibri" fo:font-size="9pt" style:font-size-asian="9pt" style:font-size-complex="9pt"/>
    </style:style>
    <style:style style:name="P8" style:parent-style-name="Footer" style:family="paragraph">
      <style:paragraph-properties fo:text-align="center" fo:line-height="80%" fo:margin-left="-0.4923in" fo:margin-right="0.7868in">
        <style:tab-stops>
          <style:tab-stop style:type="center" style:position="3.3465in"/>
        </style:tab-stops>
      </style:paragraph-properties>
    </style:style>
    <style:style style:name="T9" style:parent-style-name="Car.predefinitoparagrafo" style:family="text">
      <style:text-properties style:font-name="Avenir, Calibri" style:font-name-complex="Avenir, Calibri" fo:font-size="9pt" style:font-size-asian="9pt" style:font-size-complex="9pt"/>
    </style:style>
    <style:style style:name="T10" style:parent-style-name="Internetlink" style:family="text">
      <style:text-properties style:font-name="Avenir, Calibri" style:font-name-complex="Avenir, Calibri" fo:font-size="9pt" style:font-size-asian="9pt" style:font-size-complex="9pt"/>
    </style:style>
    <style:style style:name="T11" style:parent-style-name="Car.predefinitoparagrafo" style:family="text">
      <style:text-properties style:font-name="Avenir, Calibri" style:font-name-complex="Avenir, Calibri" fo:font-size="9pt" style:font-size-asian="9pt" style:font-size-complex="9pt"/>
    </style:style>
    <style:style style:name="P12" style:parent-style-name="Footer" style:family="paragraph">
      <style:paragraph-properties fo:text-align="center"/>
      <style:text-properties style:font-name="Avenir Black" style:font-name-complex="Avenir Black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1653in -0.01653in -0.01653in -0.0165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-0.01376in -0.01389in -0.01376in -0.0138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magine2" text:anchor-type="paragraph" svg:x="2.4937in" svg:y="-0.1in" svg:width="1.58346in" svg:height="1.53071in" style:rel-width="scale" style:rel-height="scale"><draw:image xlink:href="media/image1.png" xlink:type="simple" xlink:show="embed" xlink:actuate="onLoad"/><svg:desc/></draw:frame></text:span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P3">________________________________________________________________________________________________________________________________________________________________</text:p>
      </style:header>
      <style:footer>
        <text:p text:style-name="P4"><text:span text:style-name="T5"><draw:frame draw:z-index="251661312" draw:style-name="a1" draw:name="Immagine1" text:anchor-type="paragraph" svg:x="5.58898in" svg:y="-0.07087in" svg:width="1.3126in" svg:height="0.48976in" style:rel-width="scale" style:rel-height="scale"><draw:image xlink:href="media/image2.png" xlink:type="simple" xlink:show="embed" xlink:actuate="onLoad"/><svg:desc/></draw:frame></text:span><text:span text:style-name="T6">Sede Nazionale: Via G.B. Piranesi, 46 – 20137 Milano – Tel. 02/700.026.09 – fax 02/670.746.64</text:span></text:p>
        <text:p text:style-name="P7">Cod.Fisc. 04633090156 – P.Iva 06334701007</text:p>
        <text:p text:style-name="P8"><text:span text:style-name="T9">Sito Internet:<text:s/></text:span><text:a xlink:href="http://www.fibis.it/" office:target-frame-name="_top" xlink:show="replace"><text:span text:style-name="T10">www.fibis.it</text:span></text:a><text:span text:style-name="T11"><text:s text:c="2"/>email: segreteria@ fibis.it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FIBIS</meta:initial-creator>
    <dc:creator>open</dc:creator>
    <meta:creation-date>2022-02-18T10:55:00Z</meta:creation-date>
    <dc:date>2022-02-18T11:17:00Z</dc:date>
    <meta:template xlink:href="Normal.dotm" xlink:type="simple"/>
    <meta:editing-cycles>7</meta:editing-cycles>
    <meta:editing-duration>PT33180S</meta:editing-duration>
    <meta:document-statistic meta:page-count="1" meta:paragraph-count="8" meta:word-count="643" meta:character-count="4303" meta:row-count="30" meta:non-whitespace-character-count="3668"/>
  </office:meta>
</office:document-meta>
</file>