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D000001051AB217E8.png"/>
  <manifest:file-entry manifest:media-type="image/png" manifest:full-path="Pictures/10000201000008D40000036B832F38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Mono" svg:font-family="'Noto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enir Black" svg:font-family="'Avenir Black', Calibri" style:font-family-generic="swiss" style:font-pitch="variable"/>
    <style:font-face style:name="Avenir" svg:font-family="Avenir, Calibri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text-position="sub 58%" style:font-name="Arial Black" style:text-underline-style="solid" style:text-underline-width="bold" style:text-underline-color="#0070c0" style:font-name-complex="Arial Black"/>
    </style:style>
    <style:style style:name="P3" style:family="paragraph" style:parent-style-name="Footer">
      <style:paragraph-properties fo:margin-left="-1.251cm" fo:margin-right="1.998cm" fo:line-height="80%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Avenir" fo:font-size="9pt" style:font-size-asian="9pt" style:font-name-complex="Avenir" style:font-size-complex="9pt"/>
    </style:style>
    <style:style style:name="P4" style:family="paragraph" style:parent-style-name="Footer">
      <style:paragraph-properties fo:margin-left="-1.251cm" fo:margin-right="1.998cm" fo:line-height="80%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Avenir Black" style:font-name-complex="Avenir Black"/>
    </style:style>
    <style:style style:name="P6" style:family="paragraph" style:parent-style-name="Text_20_body" style:master-page-name="Standard">
      <style:paragraph-properties fo:text-align="center" style:justify-single-word="false" style:page-number="auto" style:text-autospace="none">
        <style:tab-stops>
          <style:tab-stop style:position="16.642cm"/>
        </style:tab-stops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9pt"/>
    </style:style>
    <style:style style:name="P7" style:family="paragraph" style:parent-style-name="Text_20_body">
      <style:paragraph-properties loext:contextual-spacing="false"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Noto Mono" fo:font-size="9pt" fo:font-style="normal" style:text-underline-style="none" fo:font-weight="normal" style:font-name-asian="Arial2" style:font-size-asian="9pt" style:language-asian="ar" style:country-asian="SA" style:font-style-asian="normal" style:font-weight-asian="normal" style:font-name-complex="Noto Mono" style:font-size-complex="10pt" style:font-weight-complex="normal"/>
    </style:style>
    <style:style style:name="P8" style:family="paragraph" style:parent-style-name="Text_20_body">
      <style:paragraph-properties fo:text-align="start" style:justify-single-word="false" style:text-autospace="none">
        <style:tab-stops>
          <style:tab-stop style:position="16.642cm"/>
        </style:tab-stops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9pt"/>
    </style:style>
    <style:style style:name="T1" style:family="text">
      <style:text-properties style:font-name="Avenir" fo:font-size="9pt" style:font-size-asian="9pt" style:font-name-complex="Avenir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68ab9afe-7fff-d062-5a"/>Comitato regionale E. Romagna: Via Dei Trattati Comunitari Europei 7 – Bologna</text:p>
      <text:p text:style-name="P8">Bologna 9 settembre 2022</text:p>
      <text:p text:style-name="P8">Biliardo boccette: <text:s/>Supercoppa <text:s text:c="2"/>Capitan Bagati Cup</text:p>
      <text:p text:style-name="P8">Bt Bussecchio spietato riconquista la Supercoppa, <text:s/>Tex Master Novellara beffato sul filo di lana. </text:p>
      <text:p text:style-name="P7">Alle Caserme Rosse di Bologna Bt Bussecchio si conferma squadra insuperabile <text:s/>e superando per 4 a 3 <text:s/>Tex Master Novellara conquista la supercoppa campioni per <text:s/>la seconda volta <text:s/>consecutiva <text:s/>al termine di una appassionante ed incertissima contesa. Decisivo sul 3 pari il colpo vincente di Andrea Palazzesi che sul 98 a 92 in suo favore ha messo a segno la stoccata decisiva contro Stefano Bussei che aveva precedentemente sfiorato la vittoria con la bocciata sull'ottantotto e mancato il match ball anche nel tiro successivo di rimessa. Per Bt Bussecchio gli <text:s/>altre tre goal <text:s/>sono stati segnati <text:s/>da Minoccheri, Rosa e dalla coppia Calubani e Grilli.</text:p>
      <text:p text:style-name="P7">Tabellini: </text:p>
      <text:p text:style-name="P7">Bt Bussecchio - Tex Master Novellara 4 -3 </text:p>
      <text:p text:style-name="P7">L.Versari e M. Morri c. contro C.Bussei e A. Braglia 56 -80, I. Minoccheri c. D. Gavioli 105 -81, D. Calubani e M. Grilli c. S. Vecchi e G. Catellani 80 -43, E. Rosa c. G. Lugli 102 – 90, A.Galli c. L. Beneventi 79 -101, R. Galiandro c. C. Gualandri 92 -100, A. Palazzesi c. S. Bussei 102 -92.</text:p>
      <text:p text:style-name="P7"><text:s/>Prende il via così la stagione 2022 2023 delle boccette <text:s/>e già lunedì 13 settembre si disputerà già la prima giornata </text:p>
      <text:p text:style-name="P7"><text:s/>del <text:s/>campionato regionale di serie A1 con queste partite:</text:p>
      <text:p text:style-name="P7">Asirelli Cotignola–-Bt Bussecchio, Oasi Taverna Verde Forlì -Ghp <text:s/>Taverna Verde Forlì, Il Punto Imola - <text:s/>Circolo Sport Ravenna, Bbzo Cafè Villanova - Capitan Bagati Bellaria, Millionaire Vezzano - Manuel Caffè Bocciofila Imola, Settecrociari Cesena -Clai Sasso Morelli, Camo Maris Cantonese-Leon D'Oro Molinella, Btv Molinella - Tex Master Novellara, Massese Massa Lombarda -Nuova Europa Faenza.</text:p>
      <text:p text:style-name="P7"/>
      <text:p text:style-name="P7">Allegato foto Bt Bussecchio :</text:p>
      <text:p text:style-name="P7">Da Sx Calubani, Rosa, Galli, Minoccheri, Grilli, Galiandro, Morri, Naldi (Pres. Regionale)Palazzesi, De Cesari (Cons. Federale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Mono" svg:font-family="'Noto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venir Black" svg:font-family="'Avenir Black', Calibri" style:font-family-generic="swiss" style:font-pitch="variable"/>
    <style:font-face style:name="Avenir" svg:font-family="Avenir, Calibri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11pt" fo:font-weight="bold" style:font-size-asian="11pt" style:font-weight-asian="bold" style:font-name-complex="Tahoma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style:font-name="Tahoma" fo:font-size="11pt" style:font-size-asian="11pt" style:font-name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indent="1.752cm" style:auto-text-indent="false"/>
      <style:text-properties style:font-name="Tahoma" fo:font-size="11pt" style:font-size-asian="11pt" style:font-name-complex="Tahoma"/>
    </style:style>
    <style:style style:name="Data1" style:family="paragraph" style:parent-style-name="Standard" style:next-style-name="Standard"/>
    <style:style style:name="Formula_20_di_20_apertura1" style:display-name="Formula di apertura1" style:family="paragraph" style:parent-style-name="Standard" style:next-style-name="Standard"/>
    <style:style style:name="Formula_20_di_20_chiusura1" style:display-name="Formula di chiusura1" style:family="paragraph" style:parent-style-name="Standard"/>
    <style:style style:name="Signature" style:family="paragraph" style:parent-style-name="Standard" style:class="text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N" style:family="paragraph" style:parent-style-name="Standard">
      <style:paragraph-properties style:line-height-at-least="0.459cm" fo:hyphenation-ladder-count="no-limit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style:font-name-asian="Times New Roman" style:font-name-complex="Tahoma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ahoma" style:font-name-asian="Times New Roman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66" style:font-name="Arial" fo:font-size="11pt" style:font-name-asian="Times New Roman" style:font-size-asian="11pt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5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 style:font-name-complex="Wingdings"/>
    </style:style>
    <style:style style:name="WW8NumSt7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text-position="sub 58%" style:font-name="Arial Black" style:text-underline-style="solid" style:text-underline-width="bold" style:text-underline-color="#0070c0" style:font-name-complex="Arial Black"/>
    </style:style>
    <style:style style:name="MP3" style:family="paragraph" style:parent-style-name="Footer">
      <style:paragraph-properties fo:margin-left="-1.251cm" fo:margin-right="1.998cm" fo:line-height="80%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Avenir" fo:font-size="9pt" style:font-size-asian="9pt" style:font-name-complex="Avenir" style:font-size-complex="9pt"/>
    </style:style>
    <style:style style:name="MP4" style:family="paragraph" style:parent-style-name="Footer">
      <style:paragraph-properties fo:margin-left="-1.251cm" fo:margin-right="1.998cm" fo:line-height="80%" fo:text-align="center" style:justify-single-word="false" fo:text-indent="0cm" style:auto-text-indent="false">
        <style:tab-stops>
          <style:tab-stop style:position="8.5cm" style:type="center"/>
        </style:tab-stops>
      </style:paragraph-properties>
    </style:style>
    <style:style style:name="MP5" style:family="paragraph" style:parent-style-name="Footer">
      <style:paragraph-properties fo:text-align="center" style:justify-single-word="false"/>
      <style:text-properties style:font-name="Avenir Black" style:font-name-complex="Avenir Black"/>
    </style:style>
    <style:style style:name="MT1" style:family="text">
      <style:text-properties style:font-name="Avenir" fo:font-size="9pt" style:font-size-asian="9pt" style:font-name-complex="Avenir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101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6.334cm" svg:y="-0.254cm" svg:width="4.022cm" svg:height="3.888cm" draw:z-index="1"><draw:image xlink:href="Pictures/100002010000010D000001051AB217E8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________________________________________________________________________________________________________________________________________________________________</text:p>
      </style:header>
      <style:footer>
        <text:p text:style-name="MP3"><draw:frame draw:style-name="Mfr2" draw:name="Immagine1" text:anchor-type="char" svg:x="14.196cm" svg:y="-0.18cm" svg:width="3.334cm" svg:height="1.244cm" draw:z-index="0"><draw:image xlink:href="Pictures/10000201000008D40000036B832F38FB.png" xlink:type="simple" xlink:show="embed" xlink:actuate="onLoad"/></draw:frame>Sede Nazionale: Via G.B. Piranesi, 46 – 20137 Milano – Tel. 02/700.026.09 – fax 02/670.746.64</text:p>
        <text:p text:style-name="MP3">Cod.Fisc. 04633090156 – P.Iva 06334701007</text:p>
        <text:p text:style-name="MP4"><text:span text:style-name="MT1">Sito Internet: </text:span><text:a xlink:type="simple" xlink:href="http://www.fibis.it/" text:style-name="Internet_20_link" text:visited-style-name="Visited_20_Internet_20_Link"><text:span text:style-name="Internet_20_link"><text:span text:style-name="MT1">www.fibis.it</text:span></text:span></text:a><text:span text:style-name="MT1"> <text:s/>email: segreteria@ fibis.it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FIBIS</meta:initial-creator>
    <meta:editing-cycles>98</meta:editing-cycles>
    <meta:editing-duration>PT7H46S</meta:editing-duration>
    <meta:generator>OpenOffice/4.1.10$Win32 OpenOffice.org_project/4110m2$Build-9807</meta:generator>
    <dc:date>2022-09-10T19:49:07.58</dc:date>
    <meta:document-statistic meta:table-count="0" meta:image-count="2" meta:object-count="0" meta:page-count="1" meta:paragraph-count="17" meta:word-count="342" meta:character-count="2324"/>
  </office:meta>
</office:document-meta>
</file>