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ASSIFICA 1° PROVA QUALIFICAZIONI CAMPIONATI ITALIANI/IMOLESI SINGOLO 2° CAT.</text:p>
      <text:p text:style-name="P1"/>
      <text:p text:style-name="P2"/>
      <text:p text:style-name="P4"><text:span text:style-name="T1">COGNOME E NOME <text:s text:c="10"/>PUNTI</text:span></text:p>
      <text:p text:style-name="P4"><text:span text:style-name="T1"/></text:p>
      <text:p text:style-name="P3">LUDOVICO M. <text:s text:c="25"/>100</text:p>
      <text:p text:style-name="P3">BATTILANI B. <text:s text:c="28"/>80</text:p>
      <text:p text:style-name="P3">TURRINI E. <text:s text:c="33"/>60</text:p>
      <text:p text:style-name="P3">DALLA L. <text:s text:c="36"/>60</text:p>
      <text:p text:style-name="P3">BOMBARDINI P. <text:s text:c="24"/>40</text:p>
      <text:p text:style-name="P3">LANZONI L. <text:s text:c="31"/>40</text:p>
      <text:p text:style-name="P3">RABITI E. <text:s text:c="36"/>40</text:p>
      <text:p text:style-name="P3">RANDI C. <text:s text:c="37"/>20</text:p>
      <text:p text:style-name="P3">LAZZARINI A. <text:s text:c="28"/>20</text:p>
      <text:p text:style-name="P3">GIORGI E. <text:s text:c="36"/>20</text:p>
      <text:p text:style-name="P3">LELLI L. <text:s text:c="39"/>20</text:p>
      <text:p text:style-name="P3">MASCHERINI G.F. <text:s text:c="22"/>20</text:p>
      <text:p text:style-name="P3">DILEVRANO R. <text:s text:c="27"/>20</text:p>
      <text:p text:style-name="P3">CASTELLARI C. <text:s text:c="26"/>20</text:p>
      <text:p text:style-name="P3">LELLI D. <text:s text:c="39"/>20</text:p>
      <text:p text:style-name="P3">PORCELLINI J. <text:s text:c="28"/>10</text:p>
      <text:p text:style-name="P3">RENSI A. <text:s text:c="39"/>10</text:p>
      <text:p text:style-name="P3">GARDENGHI G. <text:s text:c="27"/>10</text:p>
      <text:p text:style-name="P3">MEDRI M. <text:s text:c="37"/>10</text:p>
      <text:p text:style-name="P3">ZACCHERINI M. <text:s text:c="26"/>10</text:p>
      <text:p text:style-name="P3">MALAVOLTI M. <text:s text:c="27"/>10</text:p>
      <text:p text:style-name="P3">MONTEFIORI A. <text:s text:c="26"/>10</text:p>
      <text:p text:style-name="P3">BARDI A. <text:s text:c="39"/>10</text:p>
      <text:p text:style-name="P3">DREI F. <text:s text:c="43"/>10</text:p>
      <text:p text:style-name="P3">GIALLORENZO A. <text:s text:c="23"/>10</text:p>
      <text:p text:style-name="P3">LAZZERINI F. <text:s text:c="31"/>10</text:p>
      <text:p text:style-name="P3">CHIDICHIMO L. <text:s text:c="27"/>10</text:p>
      <text:p text:style-name="P3">BACCHILEGA A. <text:s text:c="26"/>10</text:p>
      <text:p text:style-name="P3">GARELLI S. <text:s text:c="35"/>10</text:p>
      <text:p text:style-name="P3">BARTOLINI B. <text:s text:c="31"/>10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09:21:33.96</meta:creation-date>
    <dc:date>2019-12-04T09:37:02.97</dc:date>
    <meta:editing-duration>PT9M3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03" meta:character-count="1457"/>
  </office:meta>
</office:document-meta>
</file>