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CLASSIFICA 1° PROVA QUALIFICAZIONI CAMPIONATI ITALIANI/IMOLESI SINGOLO 3° CAT.</text:p>
      <text:p text:style-name="P1"/>
      <text:p text:style-name="P2"/>
      <text:p text:style-name="P4"><text:span text:style-name="T1">COGNOME E NOME <text:s text:c="10"/>PUNTI</text:span></text:p>
      <text:p text:style-name="P4"><text:span text:style-name="T1"/></text:p>
      <text:p text:style-name="P3">FILICORI S. <text:s text:c="30"/>100</text:p>
      <text:p text:style-name="P3">RONCHINI A. <text:s text:c="29"/>80</text:p>
      <text:p text:style-name="P3">ANDREOLI M. <text:s text:c="27"/>60</text:p>
      <text:p text:style-name="P3">RIGHINI M. <text:s text:c="32"/>60</text:p>
      <text:p text:style-name="P3">DOSI M. <text:s text:c="38"/>40</text:p>
      <text:p text:style-name="P3">FERRI F. <text:s text:c="38"/>40</text:p>
      <text:p text:style-name="P3">BALDASSARRI M. <text:s text:c="20"/>40</text:p>
      <text:p text:style-name="P3">CAMPOMORI F. <text:s text:c="25"/>40</text:p>
      <text:p text:style-name="P3">ALESSANDRINI M. <text:s text:c="19"/>20</text:p>
      <text:p text:style-name="P3">MANARA G. <text:s text:c="32"/>20</text:p>
      <text:p text:style-name="P3">PENAZZI <text:s text:c="38"/>20</text:p>
      <text:p text:style-name="P3">TONINI A. <text:s text:c="36"/>20</text:p>
      <text:p text:style-name="P3">GARELLI G.L. <text:s text:c="29"/>20</text:p>
      <text:p text:style-name="P3">BRINI G. <text:s text:c="39"/>20</text:p>
      <text:p text:style-name="P3">LORETI L. <text:s text:c="36"/>20</text:p>
      <text:p text:style-name="P3">BORGHI T. <text:s text:c="35"/>20</text:p>
      <text:p text:style-name="P3">CARDILLO D. <text:s text:c="29"/>10</text:p>
      <text:p text:style-name="P3">MONTRONI F. <text:s text:c="29"/>10</text:p>
      <text:p text:style-name="P3">ANGELI O. <text:s text:c="35"/>10</text:p>
      <text:p text:style-name="P3">NANNI C. <text:s text:c="37"/>10</text:p>
      <text:p text:style-name="P3">FERRI C. <text:s text:c="39"/>10 <text:s text:c="5"/></text:p>
      <text:p text:style-name="P3">RINALDI P. <text:s text:c="35"/>10</text:p>
      <text:p text:style-name="P3">PIRAZZOLI F. <text:s text:c="31"/>10</text:p>
      <text:p text:style-name="P3">MECHETTI G. <text:s text:c="31"/>10</text:p>
      <text:p text:style-name="P3">LORETI B. <text:s text:c="37"/>10</text:p>
      <text:p text:style-name="P3">AZZO M. <text:s text:c="40"/>10</text:p>
      <text:p text:style-name="P3">MAIARDI M. <text:s text:c="33"/>10</text:p>
      <text:p text:style-name="P3">STAGNI S. <text:s text:c="38"/>10</text:p>
      <text:p text:style-name="P3">MAINETTI F. <text:s text:c="33"/>10</text:p>
      <text:p text:style-name="P3">ASSIRELLI <text:s text:c="36"/>10</text:p>
      <text:p text:style-name="P3">LAZZERINI GL. <text:s text:c="28"/>10</text:p>
      <text:p text:style-name="P3">ANNIBALI F. <text:s text:c="33"/>10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4T09:21:33.96</meta:creation-date>
    <meta:document-statistic meta:table-count="0" meta:image-count="0" meta:object-count="0" meta:page-count="1" meta:paragraph-count="34" meta:word-count="107" meta:character-count="1579"/>
    <dc:date>2019-12-04T09:31:04.63</dc:date>
    <meta:editing-duration>PT9M31S</meta:editing-duration>
    <meta:editing-cycles>1</meta:editing-cycles>
    <meta:generator>OpenOffice/4.1.1$Win32 OpenOffice.org_project/411m6$Build-9775</meta:generator>
  </office:meta>
</office:document-meta>
</file>